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98D00756A4463F3A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Arial" svg:font-family="Arial" style:font-family-generic="swiss"/>
    <style:font-face style:name="Calibri2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ytuł_20_i_20_zawartoś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ytuł_20_i_20_zawartość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3" style:family="presentation" style:parent-style-name="Tytuł_20_i_20_zawartość-notes">
      <style:graphic-properties draw:fill-color="#ffffff" fo:min-height="13.364cm"/>
    </style:style>
    <style:style style:name="pr4" style:family="presentation" style:parent-style-name="Tytuł_20_i_20_zawartoś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ytuł_20_i_20_zawartość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ytuł_20_i_20_zawartość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100%" fo:text-align="justify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35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.635cm" fo:margin-right="0cm" fo:margin-top="0.353cm" fo:margin-bottom="0cm" fo:line-height="100%" fo:text-align="justify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.635cm" fo:margin-right="0cm" fo:margin-top="0.353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353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 Light" fo:font-size="49pt" fo:letter-spacing="normal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Calibri1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Calibri1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Calibri1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9" style:family="text">
      <style:text-properties fo:font-variant="normal" fo:text-transform="none" fo:color="#00b05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font-variant="normal" fo:text-transform="none" fo:color="#0070c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font-variant="normal" fo:text-transform="none" fo:color="#00b05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3" style:family="text">
      <style:text-properties fo:font-variant="normal" fo:text-transform="none" fo:color="#0563c1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font-variant="normal" fo:text-transform="none" fo:color="#0070c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Calibri Ligh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Calibr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Calibri1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49" style:family="text">
      <style:text-properties fo:font-variant="normal" fo:text-transform="none" fo:color="#ff0000" style:text-line-through-style="none" style:text-line-through-type="none" style:text-position="0% 100%" style:font-name="Calibri Ligh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51" style:family="text">
      <style:text-properties fo:font-variant="normal" fo:text-transform="none" fo:color="#ff0000" style:text-line-through-style="none" style:text-line-through-type="none" style:text-position="0% 100%" style:font-name="Calibri Light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0070c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style:font-name="Arial1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)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1.428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b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634cm"/>
        <style:text-properties style:font-name="Arial1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rudne ocenianie, &#10;czyli ocenianie zachowania ucznia.&#10;" draw:style-name="dp1" draw:master-page-name="Tytuł_20_i_20_zawartość" presentation:presentation-page-layout-name="AL1T11">
        <draw:frame draw:name="Tytuł 1" presentation:style-name="pr1" draw:text-style-name="P2" draw:layer="layout" svg:width="29.209cm" svg:height="4.698cm" svg:x="2.328cm" svg:y="1.321cm" presentation:class="title" presentation:user-transformed="true">
          <draw:text-box>
            <text:p text:style-name="P1"><text:span text:style-name="T1">Trudne ocenianie, </text:span><text:span text:style-name="T1"><text:line-break/></text:span><text:span text:style-name="T1">czyli ocenianie zachowania ucznia.</text:span><text:span text:style-name="T2"><text:line-break/></text:span><text:span text:style-name="T2"/></text:p>
          </draw:text-box>
        </draw:frame>
        <draw:frame draw:name="Symbol zastępczy zawartości 2" presentation:style-name="pr2" draw:text-style-name="P5" draw:layer="layout" svg:width="29.209cm" svg:height="12.089cm" svg:x="2.328cm" svg:y="6.02cm" presentation:class="outline" presentation:user-transformed="true">
          <draw:text-box>
            <text:list text:style-name="L2">
              <text:list-item>
                <text:p text:style-name="P3"><text:span text:style-name="T3">Uczestnik szkolenia : </text:span></text:p>
              </text:list-item>
              <text:list-item>
                <text:p text:style-name="P3"><text:span text:style-name="T3"><text:s/></text:span><text:span text:style-name="T3">zna podstawę prawną oceniania zachowania oraz przepisy regulujące ocenianie zachowania <text:s/>w szkole,</text:span></text:p>
              </text:list-item>
              <text:list-item>
                <text:p text:style-name="P3"><text:span text:style-name="T3">potrafi zastosować w/w przepisy prawa oświatowego w praktyce szkolnej,</text:span></text:p>
              </text:list-item>
              <text:list-item>
                <text:p text:style-name="P3"><text:span text:style-name="T3">potrafi wypracować wymaganą dokumentację dotyczącą oceniania zachowania,</text:span></text:p>
              </text:list-item>
              <text:list-item>
                <text:p text:style-name="P3"><text:span text:style-name="T3">ma świadomość <text:s/>celów oceniania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dstawa prawna oceniania" draw:style-name="dp1" draw:master-page-name="Tytuł_20_i_20_zawartość" presentation:presentation-page-layout-name="AL1T11">
        <draw:frame draw:name="Tytuł 1" presentation:style-name="pr4" draw:text-style-name="P2" draw:layer="layout" svg:width="29.209cm" svg:height="2.236cm" svg:x="2.328cm" svg:y="1.014cm" presentation:class="title" presentation:user-transformed="true">
          <draw:text-box>
            <text:p text:style-name="P1"><text:span text:style-name="T5">Podstawa prawna oceniania</text:span></text:p>
          </draw:text-box>
        </draw:frame>
        <draw:frame draw:name="Symbol zastępczy zawartości 2" presentation:style-name="pr2" draw:text-style-name="P5" draw:layer="layout" svg:width="29.209cm" svg:height="15.188cm" svg:x="2.328cm" svg:y="3.429cm" presentation:class="outline" presentation:user-transformed="true">
          <draw:text-box>
            <text:list text:style-name="L3">
              <text:list-item>
                <text:p text:style-name="P3"><text:span text:style-name="T6">Ustawa o systemie oświaty, <text:s/>Rozdział 3a Ocenianie , klasyfikowanie i promowanie uczniów w szkołach publicznych,</text:span></text:p>
              </text:list-item>
              <text:list-item>
                <text:p text:style-name="P3"><text:span text:style-name="T6">Ustawa a dnia 14 grudnia 2016 r. Prawo oświatowe, </text:span></text:p>
              </text:list-item>
              <text:list-item>
                <text:p text:style-name="P3"><text:span text:style-name="T6">Rozporządzenie MEN z dnia 10 czerwca 2015 r. w sprawie szczegółowych warunków i sposobów oceniania, klasyfikowania i promowania uczniów i słuchaczy w szkołach publicznych </text:span></text:p>
              </text:list-item>
            </text:list>
            <text:p text:style-name="P7"><text:span text:style-name="T6"><text:s text:c="3"/></text:span><text:span text:style-name="T6">( Gimnazjum , obowiązuje do 2023 r. )</text:span></text:p>
            <text:p text:style-name="P8"><text:span text:style-name="T7">- Rozporządzenie MEN z dnia 3 sierpnia 2017 r. w sprawie oceniania , klasyfikowania i promowania uczniów i słuchaczy w szkołach publicznych </text:span></text:p>
            <text:p text:style-name="P8"><text:span text:style-name="T6">- Statut szkoły, który określa szczegółowe zasady wewnątrzszkolnego oceniania uczniów</text:span></text:p>
            <text:p text:style-name="P9"><text:span text:style-name="T8"><text:line-break/></text:span><text:span text:style-name="T9"><text:line-break/></text:span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 podlega ocenianiu ?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Co podlega ocenianiu ?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p text:style-name="P10"><text:span text:style-name="T10">Art. 44b. ust.1</text:span><text:span text:style-name="T11">. </text:span></text:p>
            <text:p text:style-name="P10"><text:span text:style-name="T11">Ocenianiu podlegają:</text:span></text:p>
            <text:p text:style-name="P10"><text:span text:style-name="T4">1) osiągnięcia edukacyjne ucznia;</text:span></text:p>
            <text:p text:style-name="P10"><text:span text:style-name="T4">2) </text:span><text:span text:style-name="T12">zachowanie ucznia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l oceniania " draw:style-name="dp1" draw:master-page-name="Tytuł_20_i_20_zawartość" presentation:presentation-page-layout-name="AL1T11">
        <draw:frame draw:name="Tytuł 1" presentation:style-name="pr1" draw:text-style-name="P2" draw:layer="layout" svg:width="22.228cm" svg:height="2.767cm" svg:x="5.503cm" svg:y="0.763cm" presentation:class="title" presentation:user-transformed="true">
          <draw:text-box>
            <text:p text:style-name="P1"><text:span text:style-name="T5">Cel oceniania </text:span></text:p>
          </draw:text-box>
        </draw:frame>
        <draw:frame draw:name="Symbol zastępczy zawartości 2" presentation:style-name="pr2" draw:text-style-name="P5" draw:layer="layout" svg:width="30.073cm" svg:height="14.629cm" svg:x="1.854cm" svg:y="3.734cm" presentation:class="outline" presentation:user-transformed="true">
          <draw:text-box>
            <text:p text:style-name="P8"><text:span text:style-name="T13">Art. 44b, ust.5</text:span><text:span text:style-name="T14">.</text:span><text:span text:style-name="T15"> Ocenianie osiągnięć edukacyjnych </text:span><text:span text:style-name="T16">i zachowania ucznia odbywa się w ramach oceniania wewnątrzszkolnego,</text:span><text:span text:style-name="T15"> które ma na celu:</text:span></text:p>
            <text:p text:style-name="P8"><text:span text:style-name="T15">1)informowanie ucznia o poziomie jego osiągnięć edukacyjnych i jego </text:span><text:span text:style-name="T16">zachowaniu oraz o postępach w tym zakresie;</text:span></text:p>
            <text:p text:style-name="P8"><text:span text:style-name="T15">2) udzielanie uczniowi pomocy w nauce poprzez przekazanie uczniowi informacji o tym, co zrobił dobrze i jak powinien się dalej uczyć;</text:span></text:p>
            <text:p text:style-name="P8"><text:span text:style-name="T15">3) udzielanie wskazówek do samodzielnego planowania własnego rozwoju;</text:span></text:p>
            <text:p text:style-name="P8"><text:span text:style-name="T15">4) </text:span><text:span text:style-name="T16">motywowanie ucznia do dalszych postępów </text:span><text:span text:style-name="T15">w nauce i </text:span><text:span text:style-name="T16">zachowaniu;</text:span></text:p>
            <text:p text:style-name="P8"><text:span text:style-name="T15">5) dostarczanie rodzicom i nauczycielom informacji o postępach i trudnościach w nauce </text:span><text:span text:style-name="T16">i zachowaniu ucznia <text:s/></text:span><text:span text:style-name="T15">oraz o szczególnych uzdolnieniach ucznia;</text:span></text:p>
            <text:p text:style-name="P8"><text:span text:style-name="T15">6) umożliwienie nauczycielom doskonalenia organizacji i metod pracy </text:span><text:span text:style-name="T16">dydaktyczno-wychowawczej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 czym polega ocenianie zachowania ucznia?" draw:style-name="dp1" draw:master-page-name="Tytuł_20_i_20_zawartość" presentation:presentation-page-layout-name="AL1T11">
        <draw:frame draw:name="Tytuł 1" presentation:style-name="pr4" draw:text-style-name="P2" draw:layer="layout" svg:width="29.762cm" svg:height="3.681cm" svg:x="1.775cm" svg:y="1.014cm" presentation:class="title" presentation:user-transformed="true">
          <draw:text-box>
            <text:p text:style-name="P12"><text:span text:style-name="T5">Na czym polega ocenianie zachowania ucznia?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list text:style-name="L11">
              <text:list-item>
                <text:p text:style-name="P3"><text:span text:style-name="T12">Art. 44 b, ust.4. </text:span><text:span text:style-name="T4">Ocenianie zachowania ucznia </text:span><text:span text:style-name="T12">polega na rozpoznawaniu</text:span><text:span text:style-name="T4"> przez wychowawcę oddziału, nauczycieli oraz</text:span><text:span text:style-name="T4"><text:line-break/></text:span><text:span text:style-name="T4">uczniów danego oddziału stopnia respektowania przez ucznia zasad współżycia społecznego i norm etycznych</text:span><text:span text:style-name="T4"><text:line-break/></text:span><text:span text:style-name="T4">oraz obowiązków określonych w statucie szkoł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 obejmuje ocenianie ?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Co obejmuje ocenianie ?</text:span></text:p>
          </draw:text-box>
        </draw:frame>
        <draw:frame draw:name="Symbol zastępczy zawartości 2" presentation:style-name="pr2" draw:text-style-name="P5" draw:layer="layout" svg:width="29.209cm" svg:height="14.42cm" svg:x="2.328cm" svg:y="3.769cm" presentation:class="outline" presentation:user-transformed="true">
          <draw:text-box>
            <text:p text:style-name="P8"><text:span text:style-name="T17">Art. 44b, ust.</text:span><text:span text:style-name="T18">6. </text:span><text:span text:style-name="T19">Ocenianie wewnątrzszkolne obejmuje:</text:span></text:p>
            <text:list text:style-name="L12">
              <text:list-item>
                <text:p text:style-name="P7"><text:span text:style-name="T19">formułowanie przez nauczycieli wymagań edukacyjnych niezbędnych do otrzymania przez ucznia poszczególnych śródrocznych i rocznych ocen klasyfikacyjnych …….</text:span></text:p>
              </text:list-item>
            </text:list>
            <text:p text:style-name="P7"><text:span text:style-name="T18">2) ustalanie kryteriów oceniania zachowania;</text:span></text:p>
            <text:p text:style-name="P8"><text:span text:style-name="T19">3)ustalanie ocen bieżących i śródrocznych ocen klasyfikacyjnych z obowiązkowych i dodatkowych zajęć <text:s/>edukacyjnych oraz zajęć, o których mowa w przepisach wydanych na podstawie art. 13 ust. 3, a także </text:span><text:span text:style-name="T18">śródrocznej oceny klasyfikacyjnej zachowania;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 obejmuje ocenienie? " draw:style-name="dp1" draw:master-page-name="Tytuł_20_i_20_zawartość" presentation:presentation-page-layout-name="AL1T11">
        <draw:frame draw:name="Tytuł 1" presentation:style-name="pr4" draw:text-style-name="P2" draw:layer="layout" svg:width="29.209cm" svg:height="2.312cm" svg:x="2.328cm" svg:y="1.014cm" presentation:class="title" presentation:user-transformed="true">
          <draw:text-box>
            <text:p text:style-name="P1"><text:span text:style-name="T5">Co obejmuje ocenienie? </text:span></text:p>
          </draw:text-box>
        </draw:frame>
        <draw:frame draw:name="Symbol zastępczy zawartości 2" presentation:style-name="pr2" draw:text-style-name="P5" draw:layer="layout" svg:width="29.209cm" svg:height="14.128cm" svg:x="2.328cm" svg:y="4.261cm" presentation:class="outline" presentation:user-transformed="true">
          <draw:text-box>
            <text:p text:style-name="P7"><text:span text:style-name="T20">4)  przeprowadzanie egzaminów klasyfikacyjnych, …………….</text:span></text:p>
            <text:p text:style-name="P7"><text:span text:style-name="T20">5) ustalanie rocznych, ocen klasyfikacyjnych ……………oraz </text:span><text:span text:style-name="T21">rocznej oceny klasyfikacyjnej zachowania;</text:span><text:span text:style-name="T20"><text:line-break/></text:span><text:span text:style-name="T20">6) </text:span><text:span text:style-name="T21">ustalanie warunków i trybu otrzymania wyższych niż przewidywane </text:span><text:span text:style-name="T20">rocznych, ocen klasyfikacyjnych z zajęć edukacyjnych oraz </text:span><text:span text:style-name="T21">rocznej oceny klasyfikacyjnej zachowania;</text:span><text:span text:style-name="T20"><text:line-break/></text:span><text:span text:style-name="T20">7) ustalanie warunków i sposobu przekazywania rodzicom informacji o postępach i trudnościach w nauce </text:span><text:span text:style-name="T21">i</text:span><text:span text:style-name="T21"><text:line-break/></text:span><text:span text:style-name="T21">zachowaniu ucznia </text:span><text:span text:style-name="T20">oraz o szczególnych uzdolnieniach ucznia</text:span><text:span text:style-name="T21">.</text:span><text:span text:style-name="T21"><text:line-break/></text:span><text:span text:style-name="T2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ut szkoły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22">Statut szkoły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p text:style-name="P10"><text:span text:style-name="T23">Art. 44 b, ust 10</text:span></text:p>
            <text:p text:style-name="P10"><text:span text:style-name="T3"><text:s/></text:span><text:span text:style-name="T3">Szczegółowe warunki i sposób oceniania wewnątrzszkolnego określa statut szkoły. 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owiązki wychowawcy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Obowiązki wychowawcy</text:span></text:p>
          </draw:text-box>
        </draw:frame>
        <draw:frame draw:name="Symbol zastępczy zawartości 2" presentation:style-name="pr2" draw:text-style-name="P5" draw:layer="layout" svg:width="29.209cm" svg:height="12.086cm" svg:x="2.328cm" svg:y="5.071cm" presentation:class="outline" presentation:user-transformed="true">
          <draw:text-box>
            <text:list text:style-name="L11">
              <text:list-item>
                <text:p text:style-name="P3"><text:span text:style-name="T18">Art. 44 b, ust.9</text:span><text:span text:style-name="T19"> <text:s/>Wychowawca oddziału na początku każdego roku szkolnego informuje uczniów oraz ich rodziców o:</text:span><text:span text:style-name="T19"><text:line-break/></text:span><text:span text:style-name="T19">1) </text:span><text:span text:style-name="T18">warunkach i sposobie oraz kryteriach oceniania zachowania;</text:span><text:span text:style-name="T18"><text:line-break/></text:span><text:span text:style-name="T19">2) </text:span><text:span text:style-name="T18">warunkach i trybie </text:span><text:span text:style-name="T19">otrzymania </text:span><text:span text:style-name="T18">wyższej niż przewidywana rocznej oceny klasyfikacyjnej zachowani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dzaje klasyfikacji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Rodzaje klasyfikacji 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p text:style-name="P10"><text:span text:style-name="T12">Art. 44f. ust.1. </text:span></text:p>
            <text:p text:style-name="P11"><text:span text:style-name="T12"/></text:p>
            <text:p text:style-name="P10"><text:span text:style-name="T11">Uczeń podlega klasyfikacji:</text:span></text:p>
            <text:p text:style-name="P10"><text:span text:style-name="T4">1) śródrocznej i rocznej, </text:span></text:p>
            <text:p text:style-name="P10"><text:span text:style-name="T4">2) końcowej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lasyfikacja śródroczna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Klasyfikacja śródroczna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list text:style-name="L11">
              <text:list-item>
                <text:p text:style-name="P3"><text:span text:style-name="T18">ust 2. </text:span><text:span text:style-name="T19">Klasyfikacja śródroczna polega na okresowym podsumowaniu osiągnięć edukacyjnych ucznia z zajęć edukacyjnych i </text:span><text:span text:style-name="T18">zachowania ucznia </text:span><text:span text:style-name="T19">oraz ustaleniu śródrocznych ocen klasyfikacyjnych z tych zajęć i </text:span><text:span text:style-name="T18">śródrocznej oceny klasyfikacyjnej zachowania.</text:span><text:span text:style-name="T19"> Klasyfikację śródroczną przeprowadza się co najmniej raz w ciągu roku szkolnego, w terminie określonym w statucie szkoły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lasyfikacja roczna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Klasyfikacja roczna</text:span></text:p>
          </draw:text-box>
        </draw:frame>
        <draw:frame draw:name="Symbol zastępczy zawartości 2" presentation:style-name="pr2" draw:text-style-name="P5" draw:layer="layout" svg:width="29.209cm" svg:height="13.114cm" svg:x="2.328cm" svg:y="5.071cm" presentation:class="outline" presentation:user-transformed="true">
          <draw:text-box>
            <text:p text:style-name="P8"><text:span text:style-name="T4"><text:s/></text:span><text:span text:style-name="T18">ust. 3. </text:span><text:span text:style-name="T19">Klasyfikacja roczna polega na podsumowaniu osiągnięć edukacyjnych ucznia z zajęć edukacyjnych i </text:span><text:span text:style-name="T18">zachowania ucznia w danym roku szkolnym </text:span><text:span text:style-name="T19">oraz ustaleniu rocznych ocen klasyfikacyjnych z tych zajęć i </text:span><text:span text:style-name="T18">rocznej oceny klasyfikacyjnej zachowania</text:span><text:span text:style-name="T19">, z tym że w klasach I-III szkoły podstawowej w przypadku:</text:span></text:p>
            <text:p text:style-name="P8"><text:span text:style-name="T19">1)………..</text:span></text:p>
            <text:p text:style-name="P8"><text:span text:style-name="T19">2)………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lasyfikacja końcowa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Klasyfikacja końcowa </text:span></text:p>
          </draw:text-box>
        </draw:frame>
        <draw:frame draw:name="Symbol zastępczy zawartości 2" presentation:style-name="pr2" draw:text-style-name="P5" draw:layer="layout" svg:width="29.209cm" svg:height="13.74cm" svg:x="2.328cm" svg:y="4.166cm" presentation:class="outline" presentation:user-transformed="true">
          <draw:text-box>
            <text:p text:style-name="P8"><text:span text:style-name="T18">ust. 5. </text:span><text:span text:style-name="T19">Na klasyfikację końcową składają się:</text:span></text:p>
            <text:p text:style-name="P8"><text:span text:style-name="T19"><text:s text:c="3"/></text:span><text:span text:style-name="T19">1) roczne oceny klasyfikacyjne z zajęć edukacyjnych, ustalone odpowiednio w klasie programowo najwyższej oraz</text:span></text:p>
            <text:p text:style-name="P8"><text:span text:style-name="T19"><text:s text:c="3"/></text:span><text:span text:style-name="T19">2) roczne oceny klasyfikacyjne z zajęć edukacyjnych, których realizacja zakończyła się odpowiednio w klasach programowo niższych, oraz</text:span></text:p>
            <text:p text:style-name="P8"><text:span text:style-name="T19"><text:s text:c="2"/></text:span><text:span text:style-name="T19">3) </text:span><text:span text:style-name="T18">roczna ocena klasyfikacyjna zachowania ustalona w klasie programowo najwyższej.</text:span></text:p>
            <text:p text:style-name="P8"><text:span text:style-name="T19"><text:s text:c="3"/></text:span><text:span text:style-name="T18">ust. 6. </text:span><text:span text:style-name="T19">Klasyfikacji końcowej dokonuje się w klasie programowo najwyższej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zdział ocen z zachowania &#10;i zajęć edukacyjnych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Rozdział ocen z zachowania </text:span><text:span text:style-name="T5"><text:line-break/></text:span><text:span text:style-name="T5">i zajęć edukacyjnych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p text:style-name="P8"><text:span text:style-name="T24">ust. 8. </text:span><text:span text:style-name="T25">Oceny klasyfikacyjne z zajęć edukacyjnych </text:span><text:span text:style-name="T24">nie mają wpływu na ocenę klasyfikacyjną zachowania.</text:span></text:p>
            <text:p text:style-name="P8"><text:span text:style-name="T24">ust. 9. Ocena klasyfikacyjna zachowania nie ma wpływu na</text:span><text:span text:style-name="T25">:</text:span></text:p>
            <text:p text:style-name="P8"><text:span text:style-name="T25"><text:s text:c="3"/></text:span><text:span text:style-name="T25">1) oceny klasyfikacyjne z zajęć edukacyjnych;</text:span></text:p>
            <text:p text:style-name="P8"><text:span text:style-name="T25"><text:s text:c="3"/></text:span><text:span text:style-name="T25">2) promocję do klasy programowo wyższej lub ukończenie szkoły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formacja o ocenach przewidywanych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Informacja o ocenach przewidywanych 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list text:style-name="L11">
              <text:list-item>
                <text:p text:style-name="P3"><text:span text:style-name="T26">Art. 44g. 1. </text:span><text:span text:style-name="T27">Przed rocznym klasyfikacyjnym zebraniem rady pedagogicznej nauczyciele prowadzący poszczególne zajęcia edukacyjne oraz </text:span><text:span text:style-name="T28">wychowawca oddziału informują ucznia i jego rodziców o przewidywanych dla niego </text:span><text:span text:style-name="T27">rocznych ocenach klasyfikacyjnych z zajęć edukacyjnych i </text:span><text:span text:style-name="T28">przewidywanej rocznej ocenie klasyfikacyjnej zachowania, w terminie i formie określonych w statucie szkoły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to ustala śródroczne i roczne &#10;oceny klasyfikacyjne ?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Kto ustala śródroczne i roczne </text:span><text:span text:style-name="T5"><text:line-break/></text:span><text:span text:style-name="T5">oceny klasyfikacyjne ?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p text:style-name="P10"><text:span text:style-name="T17">Art. 44h. 1. </text:span></text:p>
            <text:p text:style-name="P8"><text:span text:style-name="T17"><text:s text:c="2"/></text:span><text:span text:style-name="T19">Śródroczne i roczne oceny klasyfikacyjne z zajęć edukacyjnych ustalają nauczyciele prowadzący poszczególne zajęcia edukacyjne, a śródroczną i roczną ocenę klasyfikacyjną zachowania - </text:span><text:span text:style-name="T18">wychowawca oddziału po zasięgnięciu opinii nauczycieli, uczniów danego oddziału oraz ocenianego ucznia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rmin ustalenia ocen i ich ostateczność.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Termin ustalenia ocen i ich ostateczność.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p text:style-name="P8"><text:span text:style-name="T18">ust.6.</text:span><text:span text:style-name="T19"> Termin ustalenia ocen, o których mowa w ust. 1-5, określa statut szkoły.</text:span></text:p>
            <text:p text:style-name="P8"><text:span text:style-name="T19"><text:s/></text:span><text:span text:style-name="T18">ust.7. </text:span><text:span text:style-name="T19">Oceny ustalone zgodnie z ust. 1-5 są ostateczne, z zastrzeżeniem art. 44m i </text:span><text:span text:style-name="T18">art. 44n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szary uwzględniane przy ustalaniu &#10;oceny  zachowania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Obszary uwzględniane przy ustalaniu </text:span><text:span text:style-name="T5"><text:line-break/></text:span><text:span text:style-name="T5">oceny <text:s/>zachowania</text:span></text:p>
          </draw:text-box>
        </draw:frame>
        <draw:frame draw:name="Symbol zastępczy zawartości 2" presentation:style-name="pr2" draw:text-style-name="P5" draw:layer="layout" svg:width="29.209cm" svg:height="12.086cm" svg:x="2.328cm" svg:y="5.071cm" presentation:class="outline" presentation:user-transformed="true">
          <draw:text-box>
            <text:p text:style-name="P8"><text:span text:style-name="T29">§ 13. <text:s/></text:span><text:span text:style-name="T30">( § 11 ) </text:span><text:span text:style-name="T29">1. Śródroczna i roczna ocena klasyfikacyjna zachowania uwzględnia następujące podstawowe obszary:</text:span></text:p>
            <text:p text:style-name="P8"><text:span text:style-name="T29">1) wywiązywanie się z obowiązków ucznia;</text:span></text:p>
            <text:p text:style-name="P8"><text:span text:style-name="T29">2) postępowanie zgodne z dobrem społeczności szkolnej;</text:span></text:p>
            <text:p text:style-name="P8"><text:span text:style-name="T29">3) dbałość o honor i tradycje szkoły;</text:span></text:p>
            <text:p text:style-name="P8"><text:span text:style-name="T29">4) dbałość o piękno mowy ojczystej;</text:span></text:p>
            <text:p text:style-name="P8"><text:span text:style-name="T29">5) dbałość o bezpieczeństwo i zdrowie własne oraz innych osób;</text:span></text:p>
            <text:p text:style-name="P8"><text:span text:style-name="T29">6) godne, kulturalne zachowanie się w szkole i poza nią;</text:span></text:p>
            <text:p text:style-name="P8"><text:span text:style-name="T29">7) okazywanie szacunku innym osobom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kala ocen zachowania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Skala ocen zachowania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p text:style-name="P10"><text:span text:style-name="T29">2. Począwszy od klasy IV szkoły podstawowej, roczną i końcową ocenę klasyfikacyjną zachowania ustala się według następującej skali:</text:span></text:p>
            <text:p text:style-name="P10"><text:span text:style-name="T29">1) wzorowe;</text:span></text:p>
            <text:p text:style-name="P10"><text:span text:style-name="T29">2) bardzo dobre;</text:span></text:p>
            <text:p text:style-name="P10"><text:span text:style-name="T29">3) dobre;</text:span></text:p>
            <text:p text:style-name="P10"><text:span text:style-name="T29">4) poprawne;</text:span></text:p>
            <text:p text:style-name="P10"><text:span text:style-name="T29">5) nieodpowiednie;</text:span></text:p>
            <text:p text:style-name="P10"><text:span text:style-name="T29">6) naganne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stalanie oceny z zachowania &#10;dla ucznia z zaburzeniami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Ustalanie oceny z zachowania </text:span><text:span text:style-name="T5"><text:line-break/></text:span><text:span text:style-name="T5">dla ucznia z zaburzeniami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list text:style-name="L16">
              <text:list-item>
                <text:p text:style-name="P3"><text:span text:style-name="T31">3. Przy ustalaniu oceny klasyfikacyjnej zachowania ucznia, u którego stwierdzono zaburzenia lub inne dysfunkcje rozwojowe, należy uwzględnić wpływ tych zaburzeń lub dysfunkcji na jego zachowanie, na podstawie orzeczenia o potrzebie kształcenia specjalnego lub orzeczenia o potrzebie indywidualnego nauczania lub opinii poradni psychologiczno- pedagogicznej, w tym poradni specjalistycznej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ceny w klasach I –III SP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Oceny w klasach I –III SP </text:span></text:p>
          </draw:text-box>
        </draw:frame>
        <draw:frame draw:name="Symbol zastępczy zawartości 2" presentation:style-name="pr2" draw:text-style-name="P5" draw:layer="layout" svg:width="29.209cm" svg:height="13.292cm" svg:x="2.328cm" svg:y="5.071cm" presentation:class="outline" presentation:user-transformed="true">
          <draw:text-box>
            <text:p text:style-name="P8"><text:span text:style-name="T17">Art. 44i. 1. </text:span></text:p>
            <text:p text:style-name="P8"><text:span text:style-name="T32">W klasach I-III szkoły podstawowej:</text:span></text:p>
            <text:p text:style-name="P8"><text:span text:style-name="T19">1) oceny bieżące z obowiązkowych i dodatkowych zajęć edukacyjnych oraz zajęć…………….są ustalane w sposób określony w statucie szkoły;</text:span></text:p>
            <text:p text:style-name="P8"><text:span text:style-name="T19">2) śródroczne i roczne oceny klasyfikacyjne z obowiązkowych i dodatkowych zajęć edukacyjnych oraz zajęć, o których mowa w przepisach wydanych na podstawie art. 13 ust. 3, </text:span><text:span text:style-name="T18">a także śródroczna i roczna ocena klasyfikacyjna zachowania są ocenami opisowymi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ceny w klasach od IV SP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Oceny w klasach od IV SP</text:span></text:p>
          </draw:text-box>
        </draw:frame>
        <draw:frame draw:name="Symbol zastępczy zawartości 2" presentation:style-name="pr2" draw:text-style-name="P5" draw:layer="layout" svg:width="29.209cm" svg:height="13.419cm" svg:x="2.328cm" svg:y="5.071cm" presentation:class="outline" presentation:user-transformed="true">
          <draw:text-box>
            <text:p text:style-name="P8"><text:span text:style-name="T18">ust.3</text:span><text:span text:style-name="T19">. Począwszy od klasy IV szkoły podstawowej:</text:span></text:p>
            <text:p text:style-name="P8"><text:span text:style-name="T19">1) oceny bieżące i śródroczne oceny klasyfikacyjne z obowiązkowych i dodatkowych zajęć edukacyjnych ………a także </text:span><text:span text:style-name="T18">śródroczna ocena klasyfikacyjna zachowania są ustalane w sposób określony w statucie szkoły;</text:span></text:p>
            <text:p text:style-name="P8"><text:span text:style-name="T19">2) roczne oceny klasyfikacyjne z zajęć edukacyjnych oraz </text:span><text:span text:style-name="T18">roczna ocena klasyfikacyjna zachowania są ustalane według skali określonej w przepisach wydanych na podstawie art. 44zb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ceny w klasach od IV SP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Oceny w klasach od IV SP</text:span></text:p>
          </draw:text-box>
        </draw:frame>
        <draw:frame draw:name="Symbol zastępczy zawartości 2" presentation:style-name="pr2" draw:text-style-name="P5" draw:layer="layout" svg:width="29.209cm" svg:height="12.086cm" svg:x="2.328cm" svg:y="5.071cm" presentation:class="outline" presentation:user-transformed="true">
          <draw:text-box>
            <text:list text:style-name="L11">
              <text:list-item>
                <text:p text:style-name="P3"><text:span text:style-name="T18">ust.4. </text:span><text:span text:style-name="T19">Począwszy od klasy IV szkoły podstawowej, oceny bieżące oraz śródroczne i roczne oceny klasyfikacyjne ze wszystkich albo wybranych obowiązkowych lub dodatkowych zajęć edukacyjnych oraz zajęć, o których mowa w przepisach wydanych na podstawie art. 13 ust. 3, </text:span><text:span text:style-name="T18">a także śródroczna i roczna ocena klasyfikacyjna zachowania mogą być ocenami opisowymi, jeżeli statut szkoły tak przewiduje.</text:span></text:p>
              </text:list-item>
            </text:list>
            <text:p text:style-name="P3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ceny w klasach od IV SP….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Oceny w klasach od IV SP….</text:span></text:p>
          </draw:text-box>
        </draw:frame>
        <draw:frame draw:name="Symbol zastępczy zawartości 2" presentation:style-name="pr2" draw:text-style-name="P5" draw:layer="layout" svg:width="29.209cm" svg:height="12.086cm" svg:x="2.328cm" svg:y="5.071cm" presentation:class="outline" presentation:user-transformed="true">
          <draw:text-box>
            <text:p text:style-name="P8"><text:span text:style-name="T18">ust. 5. </text:span><text:span text:style-name="T19">W przypadku, o którym mowa w ust. 4, roczne oceny klasyfikacyjne z zajęć edukacyjnych oraz </text:span><text:span text:style-name="T18">roczna ocena klasyfikacyjna zachowania są ustalane również według skali określonej w przepisach wydanych na podstawie art. 44zb.</text:span></text:p>
            <text:p text:style-name="P8"><text:span text:style-name="T18">ust. 6. </text:span><text:span text:style-name="T19">Końcowe oceny klasyfikacyjne z zajęć edukacyjnych oraz </text:span><text:span text:style-name="T18">końcowa ocena klasyfikacyjna zachowania są wyrażane według skali określonej w przepisach wydanych na podstawie art. 44zb.</text:span></text:p>
            <text:p text:style-name="P11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cenianie ucznia  &#10;z orzeczeniem do kształcenia specjalnego" draw:style-name="dp1" draw:master-page-name="Tytuł_20_i_20_zawartość" presentation:presentation-page-layout-name="AL1T11">
        <draw:frame draw:name="Tytuł 1" presentation:style-name="pr1" draw:text-style-name="P2" draw:layer="layout" svg:width="29.209cm" svg:height="2.617cm" svg:x="2.328cm" svg:y="1.014cm" presentation:class="title" presentation:user-transformed="true">
          <draw:text-box>
            <text:p text:style-name="P1"><text:span text:style-name="T5">Ocenianie ucznia <text:s/></text:span><text:span text:style-name="T5"><text:line-break/></text:span><text:span text:style-name="T5">z orzeczeniem do kształcenia specjalnego</text:span></text:p>
          </draw:text-box>
        </draw:frame>
        <draw:frame draw:name="Symbol zastępczy zawartości 2" presentation:style-name="pr2" draw:text-style-name="P5" draw:layer="layout" svg:width="29.209cm" svg:height="14.502cm" svg:x="2.328cm" svg:y="3.886cm" presentation:class="outline" presentation:user-transformed="true">
          <draw:text-box>
            <text:list text:style-name="L11">
              <text:list-item>
                <text:p text:style-name="P3"><text:span text:style-name="T16">ust.7</text:span><text:span text:style-name="T15">. </text:span><text:span text:style-name="T4">Oceny bieżące oraz śródroczne, roczne i końcowe oceny klasyfikacyjne z obowiązkowych i dodatkowych </text:span><text:span text:style-name="T33"><text:a xlink:href="http://www.prawo.vulcan.edu.pl/przegdok.asp?qdatprz=01-09-2017&amp;qplikid=1" xlink:type="simple">zajęć edukacyjnych</text:a></text:span><text:span text:style-name="T4"> ……., a także </text:span><text:span text:style-name="T12">śródroczne, roczne i końcowe oceny klasyfikacyjne zachowania dla:</text:span></text:p>
              </text:list-item>
            </text:list>
            <text:p text:style-name="P10"><text:span text:style-name="T4">1) </text:span><text:span text:style-name="T33"><text:a xlink:href="http://www.prawo.vulcan.edu.pl/przegdok.asp?qdatprz=01-09-2017&amp;qplikid=1" xlink:type="simple">ucznia</text:a></text:span><text:span text:style-name="T4"> posiadającego orzeczenie o potrzebie kształcenia specjalnego wydane ze względu na niepełnosprawność intelektualną w stopniu umiarkowanym lub </text:span><text:span text:style-name="T33"><text:a xlink:href="http://www.prawo.vulcan.edu.pl/przegdok.asp?qdatprz=01-09-2017&amp;qplikid=1" xlink:type="simple">znacznym</text:a></text:span><text:span text:style-name="T4">,</text:span></text:p>
            <text:p text:style-name="P10"><text:span text:style-name="T4">2) </text:span><text:span text:style-name="T33"><text:a xlink:href="http://www.prawo.vulcan.edu.pl/przegdok.asp?qdatprz=01-09-2017&amp;qplikid=1" xlink:type="simple">ucznia</text:a></text:span><text:span text:style-name="T4"> posiadającego orzeczenie o potrzebie kształcenia specjalnego wydane ze względu na </text:span><text:span text:style-name="T33"><text:a xlink:href="http://www.prawo.vulcan.edu.pl/przegdok.asp?qdatprz=01-09-2017&amp;qplikid=1" xlink:type="simple">niepełnosprawności sprzężone</text:a></text:span><text:span text:style-name="T4">, uczęszczającego do szkoły, o której mowa w </text:span><text:span text:style-name="T33"><text:a xlink:href="http://www.prawo.vulcan.edu.pl/przegdok.asp?qdatprz=01-09-2017&amp;qplikid=4186" xlink:type="simple">art. 18</text:a></text:span><text:span text:style-name="T4"> ust. 1 pkt 2 lit. d </text:span><text:span text:style-name="T33"><text:a xlink:href="http://www.prawo.vulcan.edu.pl/przegdok.asp?qdatprz=01-09-2017&amp;qplikid=1" xlink:type="simple">ustawy - Prawo oświatowe</text:a></text:span></text:p>
            <text:p text:style-name="P10"><text:span text:style-name="T4">- </text:span><text:span text:style-name="T12">są ocenami opisowymi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2"><text:span text:style-name="T5">Postępowanie w przypadku ustalenia rocznej oceny klasyfikacyjnej niezgodnie z przepisami 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p text:style-name="P8"><text:span text:style-name="T10">Art. 44n. 1. </text:span><text:span text:style-name="T4">Uczeń lub jego rodzice mogą zgłosić zastrzeżenia do dyrektora szkoły, jeżeli uznają, że roczna ocena klasyfikacyjna z zajęć edukacyjnych lub </text:span><text:span text:style-name="T12">roczna ocena klasyfikacyjna zachowania zostały ustalone niezgodnie z przepisami dotyczącymi trybu ustalania tych ocen.</text:span></text:p>
            <text:p text:style-name="P8"><text:span text:style-name="T12">ust.3. </text:span><text:span text:style-name="T4">Zastrzeżenia, o których mowa w ust. 1 i 2, zgłasza się od dnia ustalenia rocznej oceny klasyfikacyjnej z zajęć edukacyjnych lub rocznej oceny klasyfikacyjnej zachowania, nie później jednak niż w terminie 2 dni roboczych od dnia zakończenia rocznych zajęć dydaktyczno-wychowawczych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2"><text:span text:style-name="T5">Postępowanie w przypadku ustalenia rocznej oceny klasyfikacyjnej niezgodnie z przepisami </text:span></text:p>
          </draw:text-box>
        </draw:frame>
        <draw:frame draw:name="Symbol zastępczy zawartości 2" presentation:style-name="pr2" draw:text-style-name="P5" draw:layer="layout" svg:width="29.209cm" svg:height="13.47cm" svg:x="2.328cm" svg:y="5.071cm" presentation:class="outline" presentation:user-transformed="true">
          <draw:text-box>
            <text:p text:style-name="P8"><text:span text:style-name="T18">ust.4. </text:span><text:span text:style-name="T19">W przypadku stwierdzenia, że roczna ocena klasyfikacyjna z zajęć edukacyjnych lub roczna ocena klasyfikacyjna zachowania zostały ustalone niezgodnie z przepisami dotyczącymi trybu ustalania tych ocen, dyrektor szkoły powołuje komisję, która:</text:span></text:p>
            <text:p text:style-name="P8"><text:span text:style-name="T19"><text:s text:c="3"/></text:span><text:span text:style-name="T19">1) w przypadku rocznej oceny klasyfikacyjnej z zajęć edukacyjnych - przeprowadza sprawdzian wiadomości i umiejętności…………..</text:span></text:p>
            <text:p text:style-name="P8"><text:span text:style-name="T19"><text:s text:c="3"/></text:span><text:span text:style-name="T19">2) </text:span><text:span text:style-name="T18">w przypadku rocznej oceny klasyfikacyjnej zachowania - ustala roczną ocenę klasyfikacyjną zachowania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posób postępowania przy ustalaniu &#10;oceny  zachowania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Sposób postępowania przy ustalaniu </text:span><text:span text:style-name="T5"><text:line-break/></text:span><text:span text:style-name="T5">oceny <text:s/>zachowania </text:span></text:p>
          </draw:text-box>
        </draw:frame>
        <draw:frame draw:name="Symbol zastępczy zawartości 2" presentation:style-name="pr2" draw:text-style-name="P5" draw:layer="layout" svg:width="29.209cm" svg:height="12.086cm" svg:x="2.328cm" svg:y="5.071cm" presentation:class="outline" presentation:user-transformed="true">
          <draw:text-box>
            <text:p text:style-name="P8"><text:span text:style-name="T29">7. W skład komisji, o której mowa w </text:span><text:span text:style-name="T33"><text:a xlink:href="http://www.prawo.vulcan.edu.pl/przegdok.asp?qdatprz=01-09-2015&amp;qplikid=1" xlink:type="simple">art. 44n</text:a></text:span><text:span text:style-name="T29"> ust. 4 pkt. 2 </text:span><text:span text:style-name="T33"><text:a xlink:href="http://www.prawo.vulcan.edu.pl/przegdok.asp?qdatprz=01-09-2015&amp;qplikid=3597" xlink:type="simple">ustawy</text:a></text:span><text:span text:style-name="T29">, wchodzą:</text:span></text:p>
            <text:p text:style-name="P8"><text:span text:style-name="T29">1) dyrektor szkoły albo nauczyciel wyznaczony przez dyrektora szkoły - jako przewodniczący komisji;</text:span></text:p>
            <text:p text:style-name="P8"><text:span text:style-name="T29">2) wychowawca oddziału;</text:span></text:p>
            <text:p text:style-name="P8"><text:span text:style-name="T29">3) nauczyciel prowadzący zajęcia edukacyjne w danym oddziale;</text:span></text:p>
            <text:p text:style-name="P8"><text:span text:style-name="T29">4) pedagog, jeżeli jest zatrudniony w szkole;</text:span></text:p>
            <text:p text:style-name="P8"><text:span text:style-name="T29">5) psycholog, jeżeli jest zatrudniony w szkole;</text:span></text:p>
            <text:p text:style-name="P8"><text:span text:style-name="T29">6) przedstawiciel samorządu uczniowskiego;</text:span></text:p>
            <text:p text:style-name="P8"><text:span text:style-name="T29">7) przedstawiciel rady rodziców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posób postępowania przy ustalaniu &#10;oceny  zachowania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Sposób postępowania przy ustalaniu </text:span><text:span text:style-name="T5"><text:line-break/></text:span><text:span text:style-name="T5">oceny <text:s/>zachowania 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p text:style-name="P10"><text:span text:style-name="T29">11. Z posiedzenia komisji, o której mowa w </text:span><text:span text:style-name="T33"><text:a xlink:href="http://www.prawo.vulcan.edu.pl/przegdok.asp?qdatprz=01-09-2015&amp;qplikid=1" xlink:type="simple">art. 44n</text:a></text:span><text:span text:style-name="T29"> ust. 4 pkt 2 </text:span><text:span text:style-name="T33"><text:a xlink:href="http://www.prawo.vulcan.edu.pl/przegdok.asp?qdatprz=01-09-2015&amp;qplikid=3597" xlink:type="simple">ustawy</text:a></text:span><text:span text:style-name="T29">, sporządza się protokół, zawierający w szczególności:</text:span></text:p>
            <text:p text:style-name="P10"><text:span text:style-name="T29">1) imiona i nazwiska osób wchodzących w skład komisji;</text:span></text:p>
            <text:p text:style-name="P10"><text:span text:style-name="T29">2) termin posiedzenia komisji;</text:span></text:p>
            <text:p text:style-name="P10"><text:span text:style-name="T29">3) imię i nazwisko ucznia;</text:span></text:p>
            <text:p text:style-name="P10"><text:span text:style-name="T29">4) wynik głosowania;</text:span></text:p>
            <text:p text:style-name="P10"><text:span text:style-name="T29">5) ustaloną ocenę klasyfikacyjną zachowania wraz z uzasadnieniem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posób postępowania przy ustalaniu oceny zachowania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2"><text:span text:style-name="T5">Sposób postępowania przy ustalaniu oceny zachowania</text:span></text:p>
          </draw:text-box>
        </draw:frame>
        <draw:frame draw:name="Symbol zastępczy zawartości 2" presentation:style-name="pr5" draw:text-style-name="P5" draw:layer="layout" svg:width="29.209cm" svg:height="10.426cm" svg:x="2.328cm" svg:y="6.731cm" presentation:class="outline" presentation:user-transformed="true">
          <draw:text-box>
            <text:list text:style-name="L16">
              <text:list-item>
                <text:p text:style-name="P4"><text:span text:style-name="T31">12. Protokoły, o których mowa w ust. 9 i 11, stanowią załączniki do arkusza ocen ucznia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ytuł_20_i_20_zawartość" presentation:presentation-page-layout-name="AL1T11">
        <draw:frame draw:name="Tytuł 1" presentation:style-name="pr4" draw:text-style-name="P2" draw:layer="layout" svg:width="29.209cm" svg:height="5.284cm" svg:x="2.328cm" svg:y="1.014cm" presentation:class="title" presentation:user-transformed="true">
          <draw:text-box>
            <text:p text:style-name="P12"><text:span text:style-name="T5">Postępowanie w przypadku ustalenia rocznej oceny klasyfikacyjnej niezgodnie z przepisami </text:span></text:p>
          </draw:text-box>
        </draw:frame>
        <draw:frame draw:name="Symbol zastępczy zawartości 2" presentation:style-name="pr5" draw:text-style-name="P5" draw:layer="layout" svg:width="29.209cm" svg:height="11.277cm" svg:x="2.328cm" svg:y="7.087cm" presentation:class="outline" presentation:user-transformed="true">
          <draw:text-box>
            <text:list text:style-name="L11">
              <text:list-item>
                <text:p text:style-name="P3"><text:span text:style-name="T18">ust.5. </text:span><text:span text:style-name="T19">Ustalona przez komisję, o której mowa w ust. 4, roczna ocena klasyfikacyjna z zajęć edukacyjnych oraz </text:span><text:span text:style-name="T18">roczna ocena klasyfikacyjna zachowania </text:span><text:span text:style-name="T19">nie może być niższa od ustalonej wcześniej oceny. Ocena ustalona przez komisję jest ostateczna, ……………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mocja z wyróżnieniem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Promocja z wyróżnieniem 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list text:style-name="L16">
              <text:list-item>
                <text:p text:style-name="P3"><text:span text:style-name="T31">§ 20. </text:span><text:span text:style-name="T34">(§ 18. ) </text:span><text:span text:style-name="T31">1. Począwszy od klasy IV szkoły podstawowej, uczeń, który w wyniku klasyfikacji rocznej uzyskał z obowiązkowych zajęć edukacyjnych średnią rocznych ocen klasyfikacyjnych co najmniej 4,75 oraz </text:span><text:span text:style-name="T18">co najmniej bardzo dobrą roczną ocenę klasyfikacyjną zachowania</text:span><text:span text:style-name="T31">, otrzymuje promocję do klasy programowo wyższej z wyróżnieniem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kończenie szkoły z wyróżnieniem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Ukończenie szkoły z wyróżnieniem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list text:style-name="L16">
              <text:list-item>
                <text:p text:style-name="P3"><text:span text:style-name="T31">§ 21 </text:span><text:span text:style-name="T34">( § 19 ) </text:span><text:span text:style-name="T31">1. Uczeń kończy szkołę podstawową, gimnazjum lub szkołę ponadgimnazjalną z wyróżnieniem, </text:span><text:span text:style-name="T34">(szkołę ponadpodstawową: branżową szkołę I stopnia, branżową szkołę II stopnia, liceum ogólnokształcące i technikum ) </text:span><text:span text:style-name="T31">jeżeli w wyniku klasyfikacji końcowej uzyskał z obowiązkowych zajęć edukacyjnych średnią końcowych ocen klasyfikacyjnych co najmniej 4,75 oraz </text:span><text:span text:style-name="T18">co najmniej bardzo dobrą końcową ocenę klasyfikacyjną zachowania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cenianie zachowania uczniów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0.96cm" presentation:class="title" presentation:user-transformed="true">
          <draw:text-box>
            <text:p text:style-name="P1"><text:span text:style-name="T5">Ocenianie zachowania uczniów </text:span></text:p>
          </draw:text-box>
        </draw:frame>
        <draw:frame draw:name="Symbol zastępczy zawartości 2" presentation:style-name="pr2" draw:text-style-name="P5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4"><text:span text:style-name="T35">Ocenianie zachowania ucznia w praktyce szkolnej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ut szkoły – co określa ? 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116cm" presentation:class="title" presentation:user-transformed="true">
          <draw:text-box>
            <text:p text:style-name="P1"><text:span text:style-name="T5">Statut szkoły – co określa ? <text:s/></text:span></text:p>
          </draw:text-box>
        </draw:frame>
        <draw:frame draw:name="Symbol zastępczy zawartości 2" presentation:style-name="pr2" draw:text-style-name="P5" draw:layer="layout" svg:width="29.209cm" svg:height="12.086cm" svg:x="2.328cm" svg:y="5.071cm" presentation:class="outline" presentation:user-transformed="true">
          <draw:text-box>
            <text:p text:style-name="P8"><text:span text:style-name="T17">Art. 44b, ust.</text:span><text:span text:style-name="T18">6. </text:span><text:span text:style-name="T19">Ocenianie wewnątrzszkolne obejmuje:</text:span></text:p>
            <text:p text:style-name="P8"><text:span text:style-name="T19">1) …...................</text:span></text:p>
            <text:p text:style-name="P8"><text:span text:style-name="T18">2) ustalanie kryteriów oceniania zachowania;</text:span></text:p>
            <text:p text:style-name="P8"><text:span text:style-name="T19">3)ustalanie ocen…………………, a także <text:s/></text:span><text:span text:style-name="T18">śródrocznej oceny klasyfikacyjnej zachowania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ut szkoły – co określa ?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Statut szkoły – co określa ? </text:span></text:p>
          </draw:text-box>
        </draw:frame>
        <draw:frame draw:name="Symbol zastępczy zawartości 2" presentation:style-name="pr2" draw:text-style-name="P5" draw:layer="layout" svg:width="29.209cm" svg:height="13.47cm" svg:x="2.328cm" svg:y="5.071cm" presentation:class="outline" presentation:user-transformed="true">
          <draw:text-box>
            <text:list text:style-name="L2">
              <text:list-item>
                <text:p text:style-name="P4"><text:span text:style-name="T19">4)  ………………..</text:span><text:span text:style-name="T19"><text:line-break/></text:span><text:span text:style-name="T19">5) ustalanie rocznych, ocen klasyfikacyjnych………………., oraz </text:span><text:span text:style-name="T18">rocznej oceny klasyfikacyjnej zachowania;</text:span><text:span text:style-name="T19"><text:line-break/></text:span><text:span text:style-name="T19">6) </text:span><text:span text:style-name="T18">ustalanie warunków i trybu otrzymania wyższych niż przewidywane </text:span><text:span text:style-name="T19">rocznych, ocen klasyfikacyjnych z zajęć edukacyjnych oraz </text:span><text:span text:style-name="T18">rocznej oceny klasyfikacyjnej zachowania;</text:span><text:span text:style-name="T19"><text:line-break/></text:span><text:span text:style-name="T19">7) ustalanie warunków i sposobu przekazywania rodzicom informacji o postępach i trudnościach w nauce </text:span><text:span text:style-name="T18">i zachowaniu ucznia oraz o szczególnych uzdolnieniach ucznia.</text:span><text:span text:style-name="T18"><text:line-break/></text:span><text:span text:style-name="T18"/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owiązki wychowawcy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Obowiązki wychowawcy 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p text:style-name="P9"><text:span text:style-name="T4"/></text:p>
            <text:list text:style-name="L11">
              <text:list-item>
                <text:p text:style-name="P7"><text:span text:style-name="T18">Art. 44 b, ust.9</text:span><text:span text:style-name="T19"> <text:s/>Wychowawca oddziału na początku każdego roku szkolnego informuje uczniów oraz ich rodziców o:</text:span><text:span text:style-name="T19"><text:line-break/></text:span><text:span text:style-name="T19">1</text:span><text:span text:style-name="T18">) warunkach i sposobie oraz kryteriach oceniania zachowania;</text:span><text:span text:style-name="T18"><text:line-break/></text:span><text:span text:style-name="T18">2) warunkach i trybie otrzymania wyższej niż przewidywana rocznej oceny klasyfikacyjnej zachowania.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Obszary oceny zachowania uczniów – rozporządzenie, statut szkoły <text:s/></text:span></text:p>
          </draw:text-box>
        </draw:frame>
        <draw:frame draw:name="Symbol zastępczy zawartości 2" presentation:style-name="pr2" draw:text-style-name="P5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13"><text:span text:style-name="T4">Ocenianie zachowania uczniów odbywa się z uwzględnieniem następujących obszarów:</text:span></text:p>
              </text:list-item>
            </text:list>
            <text:p text:style-name="P9"><text:span text:style-name="T4">a) wywiązywanie się z obowiązków ucznia;</text:span></text:p>
            <text:p text:style-name="P9"><text:span text:style-name="T4">b) postępowanie zgodne z dobrem społeczności szkolnej;</text:span></text:p>
            <text:p text:style-name="P9"><text:span text:style-name="T4">c) dbałość o honor i tradycje szkoły;</text:span></text:p>
            <text:p text:style-name="P9"><text:span text:style-name="T4">d) dbałość o piękno mowy ojczystej;</text:span></text:p>
            <text:p text:style-name="P9"><text:span text:style-name="T4">e) dbałość o bezpieczeństwo i zdrowie własne oraz innych osób;</text:span></text:p>
            <text:p text:style-name="P9"><text:span text:style-name="T4">f) godne, kulturalne zachowanie się w szkole i poza nią;</text:span></text:p>
            <text:p text:style-name="P9"><text:span text:style-name="T4">g) okazywanie szacunku innym osobom.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Obszary oceny zachowania uczniów – rozporządzenie, statut szkoły <text:s/></text:span></text:p>
          </draw:text-box>
        </draw:frame>
        <draw:frame draw:name="Symbol zastępczy zawartości 2" presentation:style-name="pr2" draw:text-style-name="P5" draw:layer="layout" svg:width="29.209cm" svg:height="10.604cm" svg:x="2.328cm" svg:y="6.553cm" presentation:class="outline" presentation:user-transformed="true">
          <draw:text-box>
            <text:list text:style-name="L2">
              <text:list-item>
                <text:p text:style-name="P4"><text:span text:style-name="T19">Co możemy oceniać w poszczególnych obszarach ? </text:span></text:p>
              </text:list-item>
            </text:list>
            <text:p text:style-name="P9"><text:span text:style-name="T19">– </text:span><text:span text:style-name="T19">praca w 7 grupach,</text:span></text:p>
            <text:p text:style-name="P9"><text:span text:style-name="T19">Omówienie , dyskusja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ytuł_20_i_20_zawartość" presentation:presentation-page-layout-name="AL1T11">
        <draw:frame draw:name="Tytuł 1" presentation:style-name="pr4" draw:text-style-name="P2" draw:layer="layout" svg:width="29.209cm" svg:height="4.056cm" svg:x="2.328cm" svg:y="1.014cm" presentation:class="title" presentation:user-transformed="true">
          <draw:text-box>
            <text:p text:style-name="P1"><text:span text:style-name="T5">Kryteria oceny zachowania </text:span><text:span text:style-name="T5"><text:line-break/></text:span><text:span text:style-name="T5">ucznia klas I- III <text:s/>szkoły podstawowej 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4"><text:span text:style-name="T4">Specyfika oceniania w klasach I – III szkoły podstawowej,</text:span></text:p>
              </text:list-item>
              <text:list-item>
                <text:p text:style-name="P4"><text:span text:style-name="T4">Ocena opisowa zachowania ucznia 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text:style-name="P11"><text:span text:style-name="T4">Proszę dla każdego obszaru określić model absolwenta. Tym sposobem ustalimy również na co będziemy zwracać uwagę oceniając zachowanie ucznia <text:s text:c="2"/></text:span></text:p>
              </text:list-item>
            </text:list>
            <text:p text:style-name="P11"><text:span text:style-name="T4"/></text:p>
            <text:list text:continue-numbering="true" text:style-name="L2">
              <text:list-item>
                <text:p text:style-name="P11"><text:span text:style-name="T4">Praca w grupach ( nauczyciele edukacji wczesnoszkolnej 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ytuł_20_i_20_zawartość" presentation:presentation-page-layout-name="AL1T11">
        <draw:frame draw:name="Tytuł 1" presentation:style-name="pr1" draw:text-style-name="P2" draw:layer="layout" svg:width="29.209cm" svg:height="2.726cm" svg:x="2.328cm" svg:y="1.014cm" presentation:class="title" presentation:user-transformed="true">
          <draw:text-box>
            <text:p text:style-name="P1"><text:span text:style-name="T36">Kryteria oceniania w klasach I – III szkoły podstawowej – zapis ze statutu </text:span></text:p>
          </draw:text-box>
        </draw:frame>
        <draw:frame draw:name="Symbol zastępczy zawartości 2" presentation:style-name="pr2" draw:text-style-name="P5" draw:layer="layout" svg:width="29.209cm" svg:height="14.52cm" svg:x="2.328cm" svg:y="3.742cm" presentation:class="outline" presentation:user-transformed="true">
          <draw:text-box>
            <text:p text:style-name="P14"><text:span text:style-name="T4">Ocenianie zachowania odbywa się z uwzględnieniem następujących obszarów:</text:span></text:p>
            <text:p text:style-name="P14"><text:span text:style-name="T12">1) w zakresie wywiązywania się z obowiązków ucznia:</text:span></text:p>
            <text:list text:style-name="L2">
              <text:list-item>
                <text:p text:style-name="P14"><text:span text:style-name="T4">uczeń punktualnie przychodzi na lekcje, nie opuszcza lekcji bez ważnego powodu,</text:span></text:p>
              </text:list-item>
              <text:list-item>
                <text:p text:style-name="P14"><text:span text:style-name="T4">nie ma godzin nieusprawiedliwionych,</text:span></text:p>
              </text:list-item>
              <text:list-item>
                <text:p text:style-name="P14"><text:span text:style-name="T4">uczestniczy w konkursach szkolnych, międzyszkolnych i zawodach sportowych,</text:span></text:p>
              </text:list-item>
              <text:list-item>
                <text:p text:style-name="P14"><text:span text:style-name="T4">rozwija własne zainteresowania uczestnicząc w zajęciach pozalekcyjnych,</text:span></text:p>
              </text:list-item>
              <text:list-item>
                <text:p text:style-name="P14"><text:span text:style-name="T4">aktywnie uczestniczy w życiu klasy i szkoły, przejawia w tym względzie własną inicjatywę,</text:span></text:p>
              </text:list-item>
              <text:list-item>
                <text:p text:style-name="P14"><text:span text:style-name="T4">bierze udział w przygotowaniu uroczystości klasowych i szkolnych,</text:span></text:p>
              </text:list-item>
              <text:list-item>
                <text:p text:style-name="P14"><text:span text:style-name="T4">zmienia obuwie na szkolne,</text:span></text:p>
              </text:list-item>
              <text:list-item>
                <text:p text:style-name="P14"><text:span text:style-name="T4">zawsze nosi odpowiedni strój szkolny,</text:span></text:p>
              </text:list-item>
              <text:list-item>
                <text:p text:style-name="P14"><text:span text:style-name="T4">jest ambitny i wytrwale dąży do osiągnięcia sukcesów;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- III &#10;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3.495cm" svg:x="2.328cm" svg:y="0.355cm" presentation:class="title" presentation:user-transformed="true">
          <draw:text-box>
            <text:p text:style-name="P1"><text:span text:style-name="T36">Kryteria oceniania w klasach I- III </text:span><text:span text:style-name="T36"><text:line-break/></text:span><text:span text:style-name="T36">szkoły podstawowej </text:span></text:p>
          </draw:text-box>
        </draw:frame>
        <draw:frame draw:name="Symbol zastępczy zawartości 2" presentation:style-name="pr2" draw:text-style-name="P5" draw:layer="layout" svg:width="29.209cm" svg:height="13.363cm" svg:x="2.328cm" svg:y="5.071cm" presentation:class="outline" presentation:user-transformed="true">
          <draw:text-box>
            <text:p text:style-name="P14"><text:span text:style-name="T12">2) w zakresie postępowania zgodne z dobrem społeczności szkolnej:</text:span></text:p>
            <text:list text:style-name="L2">
              <text:list-item>
                <text:p text:style-name="P14"><text:span text:style-name="T4">w codziennym życiu szkolnym uczeń wykazuje się uczciwością,</text:span></text:p>
              </text:list-item>
              <text:list-item>
                <text:p text:style-name="P14"><text:span text:style-name="T4">zawsze reaguje na dostrzeżone przejawy zła,</text:span></text:p>
              </text:list-item>
              <text:list-item>
                <text:p text:style-name="P14"><text:span text:style-name="T4">szanuje godność osobistą własną i innych osób,</text:span></text:p>
              </text:list-item>
              <text:list-item>
                <text:p text:style-name="P14"><text:span text:style-name="T4">swoją postawą podkreśla szacunek dla pracy swojej i innych, a także dla mienia publicznego i własności prywatnej,</text:span></text:p>
              </text:list-item>
              <text:list-item>
                <text:p text:style-name="P14"><text:span text:style-name="T4">chętnie i bezinteresownie pomaga kolegom zarówno w nauce, jak </text:span><text:span text:style-name="T4"><text:line-break/></text:span><text:span text:style-name="T4">i w innych sprawach życiowych,</text:span></text:p>
              </text:list-item>
              <text:list-item>
                <text:p text:style-name="P14"><text:span text:style-name="T4">wykazuje dużą aktywność w działaniach na rzecz zespołu w szkole lub poza nią,</text:span></text:p>
              </text:list-item>
              <text:list-item>
                <text:p text:style-name="P14"><text:span text:style-name="T4">troszczy się o mienie szkoły i jej estetyczny wygląd; 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- III &#10;szkoły podstawowej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Kryteria oceniania w klasach I- III </text:span><text:span text:style-name="T5"><text:line-break/></text:span><text:span text:style-name="T5">szkoły podstawowej </text:span></text:p>
          </draw:text-box>
        </draw:frame>
        <draw:frame draw:name="Symbol zastępczy zawartości 2" presentation:style-name="pr5" draw:text-style-name="P5" draw:layer="layout" svg:width="29.209cm" svg:height="10.655cm" svg:x="2.328cm" svg:y="6.502cm" presentation:class="outline" presentation:user-transformed="true">
          <draw:text-box>
            <text:p text:style-name="P15"><text:span text:style-name="T12">3) w zakresie dbałości o honor i tradycje szkoły:</text:span></text:p>
            <text:list text:style-name="L2">
              <text:list-item>
                <text:p text:style-name="P15"><text:span text:style-name="T4">zna i potrafi zaśpiewać hymn,</text:span></text:p>
              </text:list-item>
              <text:list-item>
                <text:p text:style-name="P15"><text:span text:style-name="T4">posiada wiadomości związane z patronem szkoły,</text:span></text:p>
              </text:list-item>
              <text:list-item>
                <text:p text:style-name="P15"><text:span text:style-name="T4">uczestniczy lub pomaga w uroczystościach szkoły,</text:span></text:p>
              </text:list-item>
              <text:list-item>
                <text:p text:style-name="P15"><text:span text:style-name="T4">godnie reprezentuje szkołę na zewnątrz;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- III &#10;szkoły podstawowej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Kryteria oceniania w klasach I- III </text:span><text:span text:style-name="T5"><text:line-break/></text:span><text:span text:style-name="T5">szkoły podstawowej </text:span></text:p>
          </draw:text-box>
        </draw:frame>
        <draw:frame draw:name="Symbol zastępczy zawartości 2" presentation:style-name="pr5" draw:text-style-name="P5" draw:layer="layout" svg:width="29.209cm" svg:height="10.731cm" svg:x="2.328cm" svg:y="6.426cm" presentation:class="outline" presentation:user-transformed="true">
          <draw:text-box>
            <text:p text:style-name="P15"><text:span text:style-name="T12">4) w zakresie dbałości o piękno mowy ojczystej:</text:span></text:p>
            <text:list text:style-name="L2">
              <text:list-item>
                <text:p text:style-name="P15"><text:span text:style-name="T4">wypowiada się pełnymi zdaniami,</text:span></text:p>
              </text:list-item>
              <text:list-item>
                <text:p text:style-name="P15"><text:span text:style-name="T4">prezentuje wysoką kulturę słowa na lekcji oraz w kontaktach </text:span><text:span text:style-name="T4"><text:line-break/></text:span><text:span text:style-name="T4">z dorosłymi i rówieśnikami,</text:span></text:p>
              </text:list-item>
              <text:list-item>
                <text:p text:style-name="P15"><text:span text:style-name="T4">stosuje odpowiedni ton wypowiedzi,</text:span></text:p>
              </text:list-item>
              <text:list-item>
                <text:p text:style-name="P15"><text:span text:style-name="T4">poprawnie używa języka polskiego;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- III &#10;szkoły podstawowej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Kryteria oceniania w klasach I- III </text:span><text:span text:style-name="T5"><text:line-break/></text:span><text:span text:style-name="T5">szkoły podstawowej </text:span></text:p>
          </draw:text-box>
        </draw:frame>
        <draw:frame draw:name="Symbol zastępczy zawartości 2" presentation:style-name="pr2" draw:text-style-name="P5" draw:layer="layout" svg:width="29.209cm" svg:height="12.086cm" svg:x="2.328cm" svg:y="5.071cm" presentation:class="outline" presentation:user-transformed="true">
          <draw:text-box>
            <text:p text:style-name="P14"><text:span text:style-name="T12">5) w zakresie dbałości o bezpieczeństwo i zdrowie własne oraz innych osób:</text:span></text:p>
            <text:list text:style-name="L2">
              <text:list-item>
                <text:p text:style-name="P14"><text:span text:style-name="T4">podczas lekcji i przerw uczeń jest wrażliwy na potrzeby innych,</text:span></text:p>
              </text:list-item>
              <text:list-item>
                <text:p text:style-name="P14"><text:span text:style-name="T4">reaguje i zapobiega wszelkim przejawom przemocy wśród społeczności uczniowskiej,</text:span></text:p>
              </text:list-item>
              <text:list-item>
                <text:p text:style-name="P14"><text:span text:style-name="T4">podczas przerw nie opuszcza terenu szkoły bez zezwolenia,</text:span></text:p>
              </text:list-item>
              <text:list-item>
                <text:p text:style-name="P14"><text:span text:style-name="T4">w czasie wszelkich wycieczek stosuje się do wszystkich poleceń opiekuna danej grupy,</text:span></text:p>
              </text:list-item>
              <text:list-item>
                <text:p text:style-name="P14"><text:span text:style-name="T4">nie ulega nałogom: nie pali papierosów, nie pije alkoholu, nie zażywa narkotyków ani używek;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- III &#10;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6">Kryteria oceniania w klasach I- III </text:span><text:span text:style-name="T36"><text:line-break/></text:span><text:span text:style-name="T36">szkoły podstawowej 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p text:style-name="P14"><text:span text:style-name="T12">6) w zakresie godnego, kulturalnego zachowania się w szkole i poza nią:</text:span></text:p>
            <text:list text:style-name="L2">
              <text:list-item>
                <text:p text:style-name="P14"><text:span text:style-name="T4">posiada wysoką kulturę osobistą,</text:span></text:p>
              </text:list-item>
              <text:list-item>
                <text:p text:style-name="P14"><text:span text:style-name="T4">przestrzega norm społecznych,</text:span></text:p>
              </text:list-item>
              <text:list-item>
                <text:p text:style-name="P14"><text:span text:style-name="T4">jest prawdomówny, uczciwy, krytyczny wobec siebie </text:span><text:span text:style-name="T4"><text:line-break/></text:span><text:span text:style-name="T4">i odpowiedzialny,</text:span></text:p>
              </text:list-item>
              <text:list-item>
                <text:p text:style-name="P14"><text:span text:style-name="T4">ubiera się w sposób estetyczny, zgodnie ze statutem Szkoły;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- III &#10;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3.681cm" svg:x="2.328cm" svg:y="0.987cm" presentation:class="title" presentation:user-transformed="true">
          <draw:text-box>
            <text:p text:style-name="P1"><text:span text:style-name="T36">Kryteria oceniania w klasach I- III </text:span><text:span text:style-name="T36"><text:line-break/></text:span><text:span text:style-name="T36">szkoły podstawowej 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p text:style-name="P14"><text:span text:style-name="T12">7) w zakresie okazywania szacunku innym osobom:</text:span></text:p>
            <text:list text:style-name="L2">
              <text:list-item>
                <text:p text:style-name="P14"><text:span text:style-name="T4">szanuje nauczycieli, kolegów, pracowników szkoły i inne osoby,</text:span></text:p>
              </text:list-item>
              <text:list-item>
                <text:p text:style-name="P14"><text:span text:style-name="T4">w kulturalny sposób zwraca się do nauczycieli, innych pracowników szkoły, osób starszych oraz koleżanek i kolegów zarówno w szkole jak i poza nią, a jego postawa nacechowana jest życzliwością w stosunku do otoczenia,</text:span></text:p>
              </text:list-item>
              <text:list-item>
                <text:p text:style-name="P14"><text:span text:style-name="T4">jest tolerancyjny, koleżeński i życzliwy.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V- VIII &#10;szkoły podstawowej 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Kryteria oceniania w klasach IV- VIII </text:span><text:span text:style-name="T5"><text:line-break/></text:span><text:span text:style-name="T5">szkoły podstawowej </text:span></text:p>
          </draw:text-box>
        </draw:frame>
        <draw:frame draw:name="Symbol zastępczy zawartości 2" presentation:style-name="pr5" draw:text-style-name="P5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4"><text:span text:style-name="T4">W klasach IV- VIII kryteria możemy odnieść do konkretnych ocen.</text:span></text:p>
              </text:list-item>
            </text:list>
            <text:p text:style-name="P4"><text:span text:style-name="T4"/></text:p>
            <text:list text:continue-numbering="true" text:style-name="L2">
              <text:list-item>
                <text:p text:style-name="P4"><text:span text:style-name="T4">Proszę o ustalenie kryteriów odnoszących się do poszczególnych <text:s/>ocen i obszarów oceniania zachowania </text:span></text:p>
              </text:list-item>
              <text:list-item>
                <text:p text:style-name="P4"><text:span text:style-name="T4">Praca w grupach</text:span></text:p>
              </text:list-item>
            </text:list>
            <text:p text:style-name="P4"><text:span text:style-name="T4"/></text:p>
            <text:list text:continue-numbering="true" text:style-name="L2">
              <text:list-item>
                <text:p text:style-name="P4"><text:span text:style-name="T4">Prezentacja wypracowanego materiału</text:span></text:p>
              </text:list-item>
              <text:list-item>
                <text:p text:style-name="P4"><text:span text:style-name="T4">Dyskusja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V- VIII 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1.779cm" svg:x="2.328cm" svg:y="1.014cm" presentation:class="title" presentation:user-transformed="true">
          <draw:text-box>
            <text:p text:style-name="P1"><text:span text:style-name="T36">Kryteria oceniania w klasach IV- VIII szkoły podstawowej </text:span></text:p>
          </draw:text-box>
        </draw:frame>
        <draw:frame draw:name="Symbol zastępczy zawartości 2" presentation:style-name="pr2" draw:text-style-name="P5" draw:layer="layout" svg:width="29.209cm" svg:height="15.696cm" svg:x="2.328cm" svg:y="2.794cm" presentation:class="outline" presentation:user-transformed="true">
          <draw:text-box>
            <text:p text:style-name="P7"><text:span text:style-name="T37">1) ocenę wzorową otrzymuje uczeń, który:</text:span></text:p>
            <text:list text:style-name="L2">
              <text:list-item>
                <text:p text:style-name="P7"><text:span text:style-name="T38">w sposób wzorowy wywiązuje się z obowiązków określonych </text:span><text:span text:style-name="T38"><text:line-break/></text:span><text:span text:style-name="T38">w statucie szkoły oraz szkolnych regulaminach, rzetelnie wypełnia polecenia nauczycieli i innych pracowników szkoły,</text:span></text:p>
              </text:list-item>
              <text:list-item>
                <text:p text:style-name="P7"><text:span text:style-name="T38">zawsze odrabia zadania domowe, ma wymagane przybory, wykazuje się pracowitością i sumiennością w przygotowaniu do lekcji ,</text:span></text:p>
              </text:list-item>
              <text:list-item>
                <text:p text:style-name="P7"><text:span text:style-name="T38">na lekcjach zawsze jest zdyscyplinowany, stosuje się do obowiązujących zasad, wykazuje się aktywnością,</text:span></text:p>
              </text:list-item>
              <text:list-item>
                <text:p text:style-name="P7"><text:span text:style-name="T38">z własnej inicjatywy rozwija swoje zainteresowania i uzdolnienia (uczestniczy w zajęciach nadobowiązkowych, jest świadomym czytelnikiem książek i czasopism, uczestniczy w konkursach / zawodach sportowych),</text:span></text:p>
              </text:list-item>
              <text:list-item>
                <text:p text:style-name="P7"><text:span text:style-name="T38">opuszcza lekcje tylko z bardzo ważnych przyczyn (choroba, zdarzenie losowe) i w terminie dostarcza usprawiedliwienia wszystkich nieobecności,</text:span></text:p>
              </text:list-item>
              <text:list-item>
                <text:p text:style-name="P7"><text:span text:style-name="T38">nie spóźnia się na lekcje ,</text:span></text:p>
              </text:list-item>
            </text:list>
            <text:p text:style-name="P11"><text:span text:style-name="T3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V- VIII 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1.779cm" svg:x="2.328cm" svg:y="1.014cm" presentation:class="title" presentation:user-transformed="true">
          <draw:text-box>
            <text:p text:style-name="P1"><text:span text:style-name="T36">Kryteria oceniania w klasach IV- VIII szkoły podstawowej </text:span></text:p>
          </draw:text-box>
        </draw:frame>
        <draw:frame draw:name="Symbol zastępczy zawartości 2" presentation:style-name="pr2" draw:text-style-name="P5" draw:layer="layout" svg:width="29.209cm" svg:height="15.696cm" svg:x="2.328cm" svg:y="2.794cm" presentation:class="outline" presentation:user-transformed="true">
          <draw:text-box>
            <text:p text:style-name="P7"><text:span text:style-name="T38">- </text:span><text:span text:style-name="T40">wykazuje się kulturą osobistą (m.in. zawsze przestrzega norm językowych – nie używa wulgaryzmów, właściwie reaguje na używanie wulgaryzmów przez kolegów, a jego strój/wygląd zawsze jest zgodny z wymogami określonymi w statucie szkoły),</text:span></text:p>
            <text:list text:style-name="L2">
              <text:list-item>
                <text:p text:style-name="P7"><text:span text:style-name="T40">szanuje mienie szkoły, dba o czystość na jej terenie (m.in. wzorowo wywiązuje się obowiązków dyżurnego), </text:span></text:p>
              </text:list-item>
              <text:list-item>
                <text:p text:style-name="P7"><text:span text:style-name="T40">chętnie, często z własnej inicjatywy, uczestniczy w pracach na rzecz klasy i szkoły (praca w samorządzie klasowym i szkolnym, udział </text:span><text:span text:style-name="T40"><text:line-break/></text:span><text:span text:style-name="T40">w akademiach, praca społeczna, reprezentowanie szkoły </text:span><text:span text:style-name="T40"><text:line-break/></text:span><text:span text:style-name="T40">w konkursach/zawodach),</text:span></text:p>
              </text:list-item>
              <text:list-item>
                <text:p text:style-name="P7"><text:span text:style-name="T40">szanuje godność innych osób, właściwie reaguje na krzywdę wyrządzaną kolegom, inni uczniowie mogą liczyć na jego pomoc (np. w nauce),</text:span></text:p>
              </text:list-item>
              <text:list-item>
                <text:p text:style-name="P7"><text:span text:style-name="T40">troszczy się o bezpieczeństwo swoje i innych osób,</text:span></text:p>
              </text:list-item>
              <text:list-item>
                <text:p text:style-name="P7"><text:span text:style-name="T40">wykazuje się dużą samodzielnością i innowacyjnością na wszystkich etapach realizacji projektu gimnazjalnego, wspomaga członków zespołu w realizacji poszczególnych zadań w ramach projektu;</text:span></text:p>
              </text:list-item>
            </text:list>
            <text:p text:style-name="P11"><text:span text:style-name="T3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V- VIII 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2.211cm" svg:x="2.328cm" svg:y="1.014cm" presentation:class="title" presentation:user-transformed="true">
          <draw:text-box>
            <text:p text:style-name="P12"><text:span text:style-name="T41">Kryteria oceniania w klasach IV- VIII szkoły podstawowej </text:span></text:p>
          </draw:text-box>
        </draw:frame>
        <draw:frame draw:name="Symbol zastępczy zawartości 2" presentation:style-name="pr2" draw:text-style-name="P5" draw:layer="layout" svg:width="29.209cm" svg:height="15.569cm" svg:x="2.328cm" svg:y="2.972cm" presentation:class="outline" presentation:user-transformed="true">
          <draw:text-box>
            <text:p text:style-name="P7"><text:span text:style-name="T37">2) ocenę bardzo dobrą otrzymuje uczeń, który:</text:span></text:p>
            <text:list text:style-name="L2">
              <text:list-item>
                <text:p text:style-name="P7"><text:span text:style-name="T38">wywiązuje się z obowiązków określonych w statucie szkoły oraz szkolnych regulaminach, wypełnia polecenia nauczycieli i innych pracowników szkoły,</text:span></text:p>
              </text:list-item>
              <text:list-item>
                <text:p text:style-name="P7"><text:span text:style-name="T38">odrabia zadania domowe, ma wymagane przybory, wykazuje się pracowitością i sumiennością w przygotowaniu do lekcji,</text:span></text:p>
              </text:list-item>
              <text:list-item>
                <text:p text:style-name="P7"><text:span text:style-name="T38">na lekcjach zawsze jest zdyscyplinowany, stosuje się do obowiązujących zasad,</text:span></text:p>
              </text:list-item>
              <text:list-item>
                <text:p text:style-name="P7"><text:span text:style-name="T38">podejmuje działania mające na celu rozwój swoich zainteresowań </text:span><text:span text:style-name="T38"><text:line-break/></text:span><text:span text:style-name="T38">i uzdolnień, często z własnej inicjatywy (uczestniczy w zajęciach nadobowiązkowych, jest czytelnikiem książek i czasopism, uczestniczy w konkursach/zawodach sportowych),</text:span></text:p>
              </text:list-item>
              <text:list-item>
                <text:p text:style-name="P7"><text:span text:style-name="T38">opuszcza lekcje tylko z bardzo ważnych przyczyn (choroba, zdarzenie losowe) i na ogół w terminie dostarcza usprawiedliwienia wszystkich nieobecności,</text:span></text:p>
              </text:list-item>
              <text:list-item>
                <text:p text:style-name="P7"><text:span text:style-name="T38">stara się nie spóźniać na lekcje,</text:span></text:p>
              </text:list-item>
            </text:list>
            <text:p text:style-name="P11"><text:span text:style-name="T4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V- VIII 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2.211cm" svg:x="2.328cm" svg:y="1.014cm" presentation:class="title" presentation:user-transformed="true">
          <draw:text-box>
            <text:p text:style-name="P12"><text:span text:style-name="T41">Kryteria oceniania w klasach IV- VIII szkoły podstawowej </text:span></text:p>
          </draw:text-box>
        </draw:frame>
        <draw:frame draw:name="Symbol zastępczy zawartości 2" presentation:style-name="pr2" draw:text-style-name="P5" draw:layer="layout" svg:width="29.209cm" svg:height="15.569cm" svg:x="2.328cm" svg:y="2.972cm" presentation:class="outline" presentation:user-transformed="true">
          <draw:text-box>
            <text:list text:style-name="L2">
              <text:list-item>
                <text:p text:style-name="P3"><text:span text:style-name="T38">wykazuje się kulturą osobistą (m.in. przestrzega norm językowych – nie używa wulgaryzmów, właściwie reaguje na używanie wulgaryzmów przez kolegów, a jego strój/wygląd jest zgodny </text:span><text:span text:style-name="T38"><text:line-break/></text:span><text:span text:style-name="T38">z wymogami określonymi w statucie szkoły),</text:span></text:p>
              </text:list-item>
              <text:list-item>
                <text:p text:style-name="P3"><text:span text:style-name="T38">szanuje mienie szkoły, dba o czystość na jej terenie (m.in. wywiązuje się obowiązków dyżurnego),</text:span></text:p>
              </text:list-item>
              <text:list-item>
                <text:p text:style-name="P3"><text:span text:style-name="T38">podejmuje się zleconych przez nauczyciela prac na rzecz klasy </text:span><text:span text:style-name="T38"><text:line-break/></text:span><text:span text:style-name="T38">i szkoły (praca w samorządzie klasowym i szkolnym, udział </text:span><text:span text:style-name="T38"><text:line-break/></text:span><text:span text:style-name="T38">w akademiach, praca społeczna, reprezentowanie szkoły </text:span><text:span text:style-name="T38"><text:line-break/></text:span><text:span text:style-name="T38">w konkursach/zawodach),</text:span></text:p>
              </text:list-item>
              <text:list-item>
                <text:p text:style-name="P3"><text:span text:style-name="T38">szanuje godność innych osób, właściwie reaguje na krzywdę wyrządzaną kolegom,</text:span></text:p>
              </text:list-item>
              <text:list-item>
                <text:p text:style-name="P3"><text:span text:style-name="T38">troszczy się o bezpieczeństwo swoje i innych osób ,</text:span></text:p>
              </text:list-item>
              <text:list-item>
                <text:p text:style-name="P3"><text:span text:style-name="T38">jest aktywnym uczestnikiem zespołu realizującego projekt gimnazjalny, a jego współpraca z pozostałymi członkami zespołu jest rzeczowa i nacechowana życzliwością;</text:span></text:p>
              </text:list-item>
            </text:list>
            <text:p text:style-name="P4"><text:span text:style-name="T4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V- VIII 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2.109cm" svg:x="2.328cm" svg:y="1.014cm" presentation:class="title" presentation:user-transformed="true">
          <draw:text-box>
            <text:p text:style-name="P12"><text:span text:style-name="T43">Kryteria oceniania w klasach IV- VIII szkoły podstawowej </text:span></text:p>
          </draw:text-box>
        </draw:frame>
        <draw:frame draw:name="Symbol zastępczy zawartości 2" presentation:style-name="pr2" draw:text-style-name="P5" draw:layer="layout" svg:width="29.209cm" svg:height="14.909cm" svg:x="2.328cm" svg:y="3.124cm" presentation:class="outline" presentation:user-transformed="true">
          <draw:text-box>
            <text:p text:style-name="P7"><text:span text:style-name="T37">3) ocenę dobrą</text:span><text:span text:style-name="T44"> </text:span><text:span text:style-name="T37">otrzymuje uczeń, który:</text:span></text:p>
            <text:list text:style-name="L2">
              <text:list-item>
                <text:p text:style-name="P7"><text:span text:style-name="T38">na ogół wywiązuje się z obowiązków określonych w statucie szkoły szkolnych regulaminach, wypełnia polecenia nauczycieli i innych pracowników szkoły,</text:span></text:p>
              </text:list-item>
              <text:list-item>
                <text:p text:style-name="P7"><text:span text:style-name="T38">przeważnie odrabia zadania domowe, ma wymagane przybory, przygotowuje się do lekcji </text:span></text:p>
              </text:list-item>
              <text:list-item>
                <text:p text:style-name="P7"><text:span text:style-name="T38">na lekcjach na ogół jest zdyscyplinowany, stosuje się </text:span><text:span text:style-name="T38"><text:line-break/></text:span><text:span text:style-name="T38">do obowiązujących zasad,</text:span></text:p>
              </text:list-item>
              <text:list-item>
                <text:p text:style-name="P7"><text:span text:style-name="T38">zachęcony przez nauczyciela czyta książki i czasopisma, korzysta </text:span><text:span text:style-name="T38"><text:line-break/></text:span><text:span text:style-name="T38">z zaproponowanych przez nauczyciela zajęć nadobowiązkowych,</text:span></text:p>
              </text:list-item>
              <text:list-item>
                <text:p text:style-name="P7"><text:span text:style-name="T38">lekcje opuszcza przeważnie z ważnych przyczyn i stara się w terminie dostarczać usprawiedliwienia nieobecności,</text:span></text:p>
              </text:list-item>
              <text:list-item>
                <text:p text:style-name="P7"><text:span text:style-name="T38">stara się nie spóźniać na lekcje,</text:span></text:p>
              </text:list-item>
            </text:list>
            <text:p text:style-name="P11"><text:span text:style-name="T4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V- VIII 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3.681cm" svg:x="2.328cm" svg:y="0.938cm" presentation:class="title" presentation:user-transformed="true">
          <draw:text-box>
            <text:p text:style-name="P12"><text:span text:style-name="T43">Kryteria oceniania w klasach IV- VIII szkoły podstawowej </text:span></text:p>
          </draw:text-box>
        </draw:frame>
        <draw:frame draw:name="Symbol zastępczy zawartości 2" presentation:style-name="pr2" draw:text-style-name="P5" draw:layer="layout" svg:width="29.209cm" svg:height="14.121cm" svg:x="2.328cm" svg:y="4.064cm" presentation:class="outline" presentation:user-transformed="true">
          <draw:text-box>
            <text:p text:style-name="P7"><text:span text:style-name="T38">- na ogół wykazuje się kulturą osobistą (m.in. stara się przestrzegać norm językowych – nie używać wulgaryzmów, przeważnie właściwie reaguje na używanie wulgaryzmów przez kolegów, a jego strój/wygląd nie odbiega zbytnio od wymogów określonych w statucie szkoły),</text:span></text:p>
            <text:list text:style-name="L2">
              <text:list-item>
                <text:p text:style-name="P7"><text:span text:style-name="T38">szanuje mienie szkoły, na ogół dba o czystość na jej terenie (m.in. przeważnie wywiązuje się obowiązków dyżurnego),</text:span></text:p>
              </text:list-item>
              <text:list-item>
                <text:p text:style-name="P7"><text:span text:style-name="T38">na ogół angażuje się w prace na rzecz klasy i szkoły,</text:span></text:p>
              </text:list-item>
              <text:list-item>
                <text:p text:style-name="P7"><text:span text:style-name="T38">stara się nie naruszać godności innych osób i reagować na krzywdę wyrządzaną kolegom,</text:span></text:p>
              </text:list-item>
              <text:list-item>
                <text:p text:style-name="P7"><text:span text:style-name="T38">troszczy się o bezpieczeństwo swoje i innych osób,</text:span></text:p>
              </text:list-item>
              <text:list-item>
                <text:p text:style-name="P7"><text:span text:style-name="T38">współpracuje w zespole realizującym projekt gimnazjalny, wypełniając stawiane przed nim i zespołem zadania;</text:span></text:p>
              </text:list-item>
            </text:list>
            <text:p text:style-name="P11"><text:span text:style-name="T4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V- VIII 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2.109cm" svg:x="2.328cm" svg:y="1.014cm" presentation:class="title" presentation:user-transformed="true">
          <draw:text-box>
            <text:p text:style-name="P1"><text:span text:style-name="T43">Kryteria oceniania w klasach IV- VIII szkoły podstawowej </text:span></text:p>
          </draw:text-box>
        </draw:frame>
        <draw:frame draw:name="Symbol zastępczy zawartości 2" presentation:style-name="pr5" draw:text-style-name="P5" draw:layer="layout" svg:width="29.209cm" svg:height="15.137cm" svg:x="2.328cm" svg:y="3.124cm" presentation:class="outline" presentation:user-transformed="true">
          <draw:text-box>
            <text:p text:style-name="P7"><text:span text:style-name="T37">4) ocenę poprawną</text:span><text:span text:style-name="T44"> </text:span><text:span text:style-name="T37">otrzymuje uczeń, który:</text:span></text:p>
            <text:list text:style-name="L2">
              <text:list-item>
                <text:p text:style-name="P7"><text:span text:style-name="T38">niekiedy uchybia obowiązkom ucznia określonym w statucie szkoły oraz szkolnych regulaminach, nie wypełnia poleceń nauczycieli </text:span><text:span text:style-name="T38"><text:line-break/></text:span><text:span text:style-name="T38">i innych pracowników szkoły,</text:span></text:p>
              </text:list-item>
              <text:list-item>
                <text:p text:style-name="P7"><text:span text:style-name="T38">niekiedy nie odrabia zadań domowych, nie przynosi na lekcje wymaganych przyborów, bywa nieprzygotowany do lekcji,</text:span></text:p>
              </text:list-item>
              <text:list-item>
                <text:p text:style-name="P7"><text:span text:style-name="T38">niekiedy przeszkadza w prowadzeniu lekcji i nie stosuje się do obowiązujących na zajęciach zasad </text:span></text:p>
              </text:list-item>
              <text:list-item>
                <text:p text:style-name="P7"><text:span text:style-name="T38">sporadycznie czyta książki i czasopisma, niechętnie uczestniczy </text:span><text:span text:style-name="T38"><text:line-break/></text:span><text:span text:style-name="T38">w zaproponowanych przez nauczyciela zajęciach <text:s/>nadobowiązkowych,</text:span></text:p>
              </text:list-item>
              <text:list-item>
                <text:p text:style-name="P7"><text:span text:style-name="T38">lekcje opuszcza z błahych przyczyn, często nie usprawiedliwia </text:span><text:span text:style-name="T38"><text:line-break/></text:span><text:span text:style-name="T38">nieobecności w terminie,</text:span></text:p>
              </text:list-item>
              <text:list-item>
                <text:p text:style-name="P7"><text:span text:style-name="T38">dość często spóźnia się na lekcje,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V- VIII 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2.287cm" svg:x="2.328cm" svg:y="1.014cm" presentation:class="title" presentation:user-transformed="true">
          <draw:text-box>
            <text:p text:style-name="P12"><text:span text:style-name="T43">Kryteria oceniania w klasach IV- VIII szkoły podstawowej </text:span></text:p>
          </draw:text-box>
        </draw:frame>
        <draw:frame draw:name="Symbol zastępczy zawartości 2" presentation:style-name="pr5" draw:text-style-name="P5" draw:layer="layout" svg:width="29.209cm" svg:height="15.341cm" svg:x="2.328cm" svg:y="3.073cm" presentation:class="outline" presentation:user-transformed="true">
          <draw:text-box>
            <text:p text:style-name="P9"><text:span text:style-name="T38">- niekiedy zachowuje się niekulturalnie (m.in. sporadycznie używa wulgaryzmów, a jego reakcje na używanie wulgaryzmów przez kolegów bywają niewłaściwe, czasami jego strój/wygląd wyraźnie odbiega od wymogów określonych w statucie),</text:span></text:p>
            <text:list text:style-name="L2">
              <text:list-item>
                <text:p text:style-name="P9"><text:span text:style-name="T38">zdarza mu się nie dbać o mienie szkoły, niekiedy wprowadza nieporządek i zaniedbuje obowiązki dyżurnego,</text:span></text:p>
              </text:list-item>
              <text:list-item>
                <text:p text:style-name="P9"><text:span text:style-name="T38">rzadko angażuje się w prace na rzecz klasy i szkoły,</text:span></text:p>
              </text:list-item>
              <text:list-item>
                <text:p text:style-name="P9"><text:span text:style-name="T38">niekiedy narusza godność innych osób i nie reaguje na krzywdę wyrządzaną kolegom,</text:span></text:p>
              </text:list-item>
              <text:list-item>
                <text:p text:style-name="P9"><text:span text:style-name="T38">niekiedy zachowuje się w sposób zagrażający bezpieczeństwu swojemu i innych osób, </text:span></text:p>
              </text:list-item>
              <text:list-item>
                <text:p text:style-name="P9"><text:span text:style-name="T38">współpracuje w zespole realizującym projekt gimnazjalny, wypełniając stawiane przed nim i zespołem zadania, przy czym jego działania są podejmowane na prośbę lidera zespołu lub po interwencji opiekuna projektu;</text:span></text:p>
              </text:list-item>
            </text:list>
          </draw:text-box>
        </draw:frame>
        <presentation:notes draw:style-name="dp3">
          <draw:page-thumbnail draw:name="Symbol zastępczy obrazu slajdu 1" draw:style-name="gr1" draw:layer="layout" svg:width="15.239cm" svg:height="8.572cm" svg:x="1.905cm" svg:y="3.175cm" draw:page-number="56" presentation:class="page"/>
          <draw:frame draw:name="Symbol zastępczy notatek 2" presentation:style-name="pr6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Symbol zastępczy numeru slajdu 3" presentation:style-name="pr7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45"><text:page-number>&lt;numer&gt;</text:page-number></text:span></text:p>
            </draw:text-box>
          </draw:frame>
        </presentation:notes>
      </draw:page>
      <draw:page draw:name="Kryteria oceniania w klasach IV- VIII 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43">Kryteria oceniania w klasach IV- VIII szkoły podstawowej </text:span></text:p>
          </draw:text-box>
        </draw:frame>
        <draw:frame draw:name="Symbol zastępczy zawartości 2" presentation:style-name="pr2" draw:text-style-name="P5" draw:layer="layout" svg:width="29.209cm" svg:height="14.392cm" svg:x="2.328cm" svg:y="3.852cm" presentation:class="outline" presentation:user-transformed="true">
          <draw:text-box>
            <text:p text:style-name="P7"><text:span text:style-name="T37">5) ocenę nieodpowiednią otrzymuje uczeń, który:</text:span></text:p>
            <text:list text:style-name="L2">
              <text:list-item>
                <text:p text:style-name="P7"><text:span text:style-name="T38">dość często uchybia obowiązkom ucznia określonym w statucie szkoły oraz szkolnych regulaminach, nie wypełnia poleceń nauczycieli i innych pracowników szkoły,</text:span></text:p>
              </text:list-item>
              <text:list-item>
                <text:p text:style-name="P7"><text:span text:style-name="T38">dość często nie odrabia zadań domowych, nie przynosi na lekcje wymaganych przyborów, nie przygotowuje się do lekcji,</text:span></text:p>
              </text:list-item>
              <text:list-item>
                <text:p text:style-name="P7"><text:span text:style-name="T38">przeszkadza w prowadzeniu lekcji i nie stosuje się do obowiązujących na zajęciach zasad,</text:span></text:p>
              </text:list-item>
              <text:list-item>
                <text:p text:style-name="P7"><text:span text:style-name="T38">nie czyta książek i czasopism, niechętnie i niesystematycznie uczestniczy w zaproponowanych przez nauczyciela zajęciach nadobowiązkowych,</text:span></text:p>
              </text:list-item>
              <text:list-item>
                <text:p text:style-name="P7"><text:span text:style-name="T38">lekcje opuszcza z błahych przyczyn, ma nieusprawiedliwione nieobecności, dopuszcza się wagarów,</text:span></text:p>
              </text:list-item>
              <text:list-item>
                <text:p text:style-name="P7"><text:span text:style-name="T38">często spóźnia się na lekcje,</text:span></text:p>
              </text:list-item>
            </text:list>
            <text:p text:style-name="P11"><text:span text:style-name="T42"/></text:p>
          </draw:text-box>
        </draw:frame>
        <presentation:notes draw:style-name="dp3">
          <draw:page-thumbnail draw:name="Symbol zastępczy obrazu slajdu 1" draw:style-name="gr1" draw:layer="layout" svg:width="15.239cm" svg:height="8.572cm" svg:x="1.905cm" svg:y="3.175cm" draw:page-number="57" presentation:class="page"/>
          <draw:frame draw:name="Symbol zastępczy notatek 2" presentation:style-name="pr6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Symbol zastępczy numeru slajdu 3" presentation:style-name="pr7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45"><text:page-number>&lt;numer&gt;</text:page-number></text:span></text:p>
            </draw:text-box>
          </draw:frame>
        </presentation:notes>
      </draw:page>
      <draw:page draw:name="Kryteria oceniania w klasach IV- VIII 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2.098cm" svg:x="2.328cm" svg:y="1.014cm" presentation:class="title" presentation:user-transformed="true">
          <draw:text-box>
            <text:p text:style-name="P12"><text:span text:style-name="T43">Kryteria oceniania w klasach IV- VIII szkoły podstawowej </text:span></text:p>
          </draw:text-box>
        </draw:frame>
        <draw:frame draw:name="Symbol zastępczy zawartości 2" presentation:style-name="pr2" draw:text-style-name="P5" draw:layer="layout" svg:width="29.209cm" svg:height="15.376cm" svg:x="2.328cm" svg:y="3.114cm" presentation:class="outline" presentation:user-transformed="true">
          <draw:text-box>
            <text:list text:style-name="L2">
              <text:list-item>
                <text:p text:style-name="P3"><text:span text:style-name="T4">zachowuje się niekulturalnie (używa wulgaryzmów i nie zwraca uwagi na używanie wulgaryzmów przez kolegów, jego strój/wygląd dość często obiega od wymogów określonych w statucie),</text:span></text:p>
              </text:list-item>
              <text:list-item>
                <text:p text:style-name="P3"><text:span text:style-name="T4">niekiedy dopuszcza się aktów dewastacji mienia szkoły, często wprowadza nieporządek i zaniedbuje obowiązki dyżurnego,</text:span></text:p>
              </text:list-item>
              <text:list-item>
                <text:p text:style-name="P3"><text:span text:style-name="T4">sporadycznie angażuje się w prace na rzecz klasy i szkoły,</text:span></text:p>
              </text:list-item>
              <text:list-item>
                <text:p text:style-name="P3"><text:span text:style-name="T4">dopuszcza się aktów agresji i przemocy, dość często narusza godność innych osób, nie reaguje na krzywdę wyrządzaną kolegom,</text:span></text:p>
              </text:list-item>
              <text:list-item>
                <text:p text:style-name="P3"><text:span text:style-name="T4">sięga po środki odurzające, często nie dba o bezpieczeństwo swoje </text:span><text:span text:style-name="T4"><text:line-break/></text:span><text:span text:style-name="T4">i innych,</text:span></text:p>
              </text:list-item>
              <text:list-item>
                <text:p text:style-name="P3"><text:span text:style-name="T4">mimo złożenia deklaracji o przystąpieniu do zespołu realizującego projekt nie wywiązuje się w terminie ze swoich obowiązków, czego konsekwencją są opóźnienia w realizacji projektu lub konieczność realizacji zadań przez innych członków zespołu;</text:span></text:p>
              </text:list-item>
            </text:list>
            <text:p text:style-name="P4"><text:span text:style-name="T4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V- VIII 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43">Kryteria oceniania w klasach IV- VIII szkoły podstawowej </text:span></text:p>
          </draw:text-box>
        </draw:frame>
        <draw:frame draw:name="Symbol zastępczy zawartości 2" presentation:style-name="pr2" draw:text-style-name="P5" draw:layer="layout" svg:width="29.209cm" svg:height="14.174cm" svg:x="2.328cm" svg:y="4.206cm" presentation:class="outline" presentation:user-transformed="true">
          <draw:text-box>
            <text:p text:style-name="P7"><text:span text:style-name="T46">6</text:span><text:span text:style-name="T37">) ocenę naganną otrzymuje uczeń, który:</text:span></text:p>
            <text:list text:style-name="L2">
              <text:list-item>
                <text:p text:style-name="P7"><text:span text:style-name="T38">rażąco uchybia obowiązkom ucznia określonym w statucie szkoły oraz szkolnych regulaminach, nie wypełnia poleceń nauczycieli </text:span><text:span text:style-name="T38"><text:line-break/></text:span><text:span text:style-name="T38">i innych pracowników szkoły,</text:span></text:p>
              </text:list-item>
              <text:list-item>
                <text:p text:style-name="P7"><text:span text:style-name="T38">często nie odrabia zadań domowych, nie przynosi na lekcje wymaganych przyborów, nie przygotowuje się do lekcji, <text:s/></text:span></text:p>
              </text:list-item>
              <text:list-item>
                <text:p text:style-name="P7"><text:span text:style-name="T38">notorycznie przeszkadza w prowadzeniu lekcji i nie stosuje się do obowiązujących na zajęciach zasad,</text:span></text:p>
              </text:list-item>
              <text:list-item>
                <text:p text:style-name="P7"><text:span text:style-name="T38">nie czyta książek i czasopism, nie uczestniczy w zaproponowanych przez nauczyciela zajęciach nadobowiązkowych, </text:span></text:p>
              </text:list-item>
              <text:list-item>
                <text:p text:style-name="P7"><text:span text:style-name="T38">ma nieusprawiedliwione nieobecności, wagaruje, </text:span></text:p>
              </text:list-item>
              <text:list-item>
                <text:p text:style-name="P7"><text:span text:style-name="T38">notorycznie spóźnia się na lekcje, </text:span></text:p>
              </text:list-item>
            </text:list>
            <text:p text:style-name="P11"><text:span text:style-name="T4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yteria oceniania w klasach IV- VIII szkoły podstawowej " draw:style-name="dp1" draw:master-page-name="Tytuł_20_i_20_zawartość" presentation:presentation-page-layout-name="AL1T11">
        <draw:frame draw:name="Tytuł 1" presentation:style-name="pr1" draw:text-style-name="P2" draw:layer="layout" svg:width="29.209cm" svg:height="2.508cm" svg:x="2.328cm" svg:y="1.014cm" presentation:class="title" presentation:user-transformed="true">
          <draw:text-box>
            <text:p text:style-name="P1"><text:span text:style-name="T43">Kryteria oceniania w klasach IV- VIII szkoły podstawowej </text:span></text:p>
          </draw:text-box>
        </draw:frame>
        <draw:frame draw:name="Symbol zastępczy zawartości 2" presentation:style-name="pr2" draw:text-style-name="P5" draw:layer="layout" svg:width="29.209cm" svg:height="15.048cm" svg:x="2.328cm" svg:y="3.523cm" presentation:class="outline" presentation:user-transformed="true">
          <draw:text-box>
            <text:p text:style-name="P7"><text:span text:style-name="T38">- bardzo często zachowuje się niekulturalnie (używa wulgaryzmów </text:span><text:span text:style-name="T38"><text:line-break/></text:span><text:span text:style-name="T38">i nie zwraca uwagi na używanie wulgaryzmów przez kolegów, jego strój/wygląd rażąco obiega od wymogów określonych w statucie),</text:span></text:p>
            <text:list text:style-name="L2">
              <text:list-item>
                <text:p text:style-name="P7"><text:span text:style-name="T38">dopuszcza się aktów dewastacji mienia szkoły, wprowadza nieporządek i nie wykonuje obowiązków dyżurnego,</text:span></text:p>
              </text:list-item>
              <text:list-item>
                <text:p text:style-name="P7"><text:span text:style-name="T38">nie angażuje się w prace na rzecz klasy i szkoły,</text:span></text:p>
              </text:list-item>
              <text:list-item>
                <text:p text:style-name="P7"><text:span text:style-name="T38">często dopuszcza się aktów agresji i przemocy, naruszeń godności innych osób, nie reaguje na krzywdę wyrządzaną kolegom,</text:span></text:p>
              </text:list-item>
              <text:list-item>
                <text:p text:style-name="P7"><text:span text:style-name="T38">ulega nałogom, namawia do tego innych oraz stwarza sytuacje zagrażające bezpieczeństwu swojemu i innych osób,</text:span></text:p>
              </text:list-item>
              <text:list-item>
                <text:p text:style-name="P7"><text:span text:style-name="T38">wchodzi w konflikt z prawem,</text:span></text:p>
              </text:list-item>
              <text:list-item>
                <text:p text:style-name="P7"><text:span text:style-name="T38">odmawia udziału w realizacji projektu gimnazjalnego. </text:span></text:p>
              </text:list-item>
            </text:list>
            <text:p text:style-name="P11"><text:span text:style-name="T4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runki i sposób oceniania zachowania  &#10;Statut szkoły  " draw:style-name="dp1" draw:master-page-name="Tytuł_20_i_20_zawartość" presentation:presentation-page-layout-name="AL1T11">
        <draw:frame draw:name="Tytuł 1" presentation:style-name="pr4" draw:text-style-name="P2" draw:layer="layout" svg:width="29.209cm" svg:height="5.919cm" svg:x="2.328cm" svg:y="1.014cm" presentation:class="title" presentation:user-transformed="true">
          <draw:text-box>
            <text:p text:style-name="P1"><text:span text:style-name="T22">Warunki i sposób oceniania zachowania <text:s/></text:span><text:span text:style-name="T22"><text:line-break/></text:span><text:span text:style-name="T22">Statut szkoły <text:s/></text:span></text:p>
          </draw:text-box>
        </draw:frame>
        <draw:frame draw:name="Symbol zastępczy zawartości 2" presentation:style-name="pr2" draw:text-style-name="P5" draw:layer="layout" svg:width="29.209cm" svg:height="9.613cm" svg:x="2.328cm" svg:y="7.544cm" presentation:class="outline" presentation:user-transformed="true">
          <draw:text-box>
            <text:list text:style-name="L2">
              <text:list-item>
                <text:p text:style-name="P4"><text:span text:style-name="T19">Rozmowa w parach , grupach </text:span></text:p>
              </text:list-item>
            </text:list>
            <text:p text:style-name="P9"><text:span text:style-name="T19"><text:s text:c="3"/></text:span><text:span text:style-name="T18">Jak to się robi w Państwa szkołach ? </text:span></text:p>
            <text:p text:style-name="P9"><text:span text:style-name="T19"><text:s text:c="3"/></text:span><text:span text:style-name="T19">Dyskusja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Tytuł_20_i_20_zawartość" presentation:presentation-page-layout-name="AL1T11">
        <draw:frame draw:name="Tytuł 1" presentation:style-name="pr1" draw:text-style-name="P2" draw:layer="layout" svg:width="29.209cm" svg:height="3.379cm" svg:x="2.328cm" svg:y="1.014cm" presentation:class="title" presentation:user-transformed="true">
          <draw:text-box>
            <text:p text:style-name="P1"><text:span text:style-name="T22">Warunki i sposób oceniania zachowania – przykładowy zapis ze Statutu </text:span></text:p>
          </draw:text-box>
        </draw:frame>
        <draw:frame draw:name="Symbol zastępczy zawartości 2" presentation:style-name="pr2" draw:text-style-name="P5" draw:layer="layout" svg:width="29.209cm" svg:height="13.563cm" svg:x="2.328cm" svg:y="4.394cm" presentation:class="outline" presentation:user-transformed="true">
          <draw:text-box>
            <text:p text:style-name="P7"><text:span text:style-name="T47">1</text:span><text:span text:style-name="T4">.</text:span><text:span text:style-name="T48"> Bieżące oceny zachowania ustalają wszyscy nauczyciele w obszarach, o których mowa w ust. 2.</text:span></text:p>
            <text:p text:style-name="P7"><text:span text:style-name="T48">2. Bieżące ocenianie nauczycieli odbywa się na karcie obserwacji, która <text:s/>stanowi wkładkę do dziennika lekcyjnego. Wychowawca klasy przygotowuje zbiorczą kartę obserwacji dla całej klasy i zmienia ją po zapełnieniu rubryk. Karta obserwacji ustalona przez dyrektora Zespołu, zawiera obszary, o których mowa w ust. 2.</text:span></text:p>
            <text:p text:style-name="P7"><text:span text:style-name="T48">3. Zapisy w kartach obserwacji są podstawą do ustalenia przez wychowawcę bieżących ocen zachowania w poszczególnych obszarach wpisywanych do dziennika przynajmniej raz w półroczu. </text:span></text:p>
            <text:p text:style-name="P11"><text:span text:style-name="T4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Tytuł_20_i_20_zawartość" presentation:presentation-page-layout-name="AL1T11">
        <draw:frame draw:name="Tytuł 1" presentation:style-name="pr1" draw:text-style-name="P2" draw:layer="layout" svg:width="29.209cm" svg:height="2.896cm" svg:x="2.328cm" svg:y="1.014cm" presentation:class="title" presentation:user-transformed="true">
          <draw:text-box>
            <text:p text:style-name="P1"><text:span text:style-name="T22">Warunki i sposób oceniania zachowania – przykładowy zapis ze Statutu </text:span></text:p>
          </draw:text-box>
        </draw:frame>
        <draw:frame draw:name="Symbol zastępczy zawartości 2" presentation:style-name="pr2" draw:text-style-name="P5" draw:layer="layout" svg:width="29.209cm" svg:height="14.604cm" svg:x="2.328cm" svg:y="4.267cm" presentation:class="outline" presentation:user-transformed="true">
          <draw:text-box>
            <text:p text:style-name="P9"><text:span text:style-name="T15">4. Do dziennika lekcyjnego bieżące oceny zachowania wpisuje się według następującej skali:</text:span></text:p>
            <text:list text:style-name="L2">
              <text:list-item>
                <text:p text:style-name="P19"><text:span text:style-name="T15">wzorowe – wz;</text:span></text:p>
              </text:list-item>
              <text:list-item>
                <text:p text:style-name="P19"><text:span text:style-name="T15">bardzo dobre – bdb;</text:span></text:p>
              </text:list-item>
              <text:list-item>
                <text:p text:style-name="P19"><text:span text:style-name="T15">dobre – db;</text:span></text:p>
              </text:list-item>
              <text:list-item>
                <text:p text:style-name="P19"><text:span text:style-name="T15">poprawne – popr.;</text:span></text:p>
              </text:list-item>
              <text:list-item>
                <text:p text:style-name="P19"><text:span text:style-name="T15">nieodpowiednie – ndp;</text:span></text:p>
              </text:list-item>
              <text:list-item>
                <text:p text:style-name="P19"><text:span text:style-name="T15">naganne – ng.</text:span></text:p>
              </text:list-item>
            </text:list>
            <text:p text:style-name="P19"><text:span text:style-name="T15">5. <text:s text:c="2"/>W kartach obserwacji stosuje się następujące cyfrowe odpowiedniki ocen zachowania:</text:span></text:p>
            <text:list text:continue-numbering="true" text:style-name="L2">
              <text:list-item>
                <text:p text:style-name="P19"><text:span text:style-name="T15">wzorowe – 6;</text:span></text:p>
              </text:list-item>
              <text:list-item>
                <text:p text:style-name="P19"><text:span text:style-name="T15">bardzo dobre – 5;</text:span></text:p>
              </text:list-item>
              <text:list-item>
                <text:p text:style-name="P19"><text:span text:style-name="T15">dobre – 4;</text:span></text:p>
              </text:list-item>
              <text:list-item>
                <text:p text:style-name="P19"><text:span text:style-name="T15">poprawne – 3;</text:span></text:p>
              </text:list-item>
              <text:list-item>
                <text:p text:style-name="P19"><text:span text:style-name="T15">nieodpowiednie – 2;</text:span></text:p>
              </text:list-item>
              <text:list-item>
                <text:p text:style-name="P19"><text:span text:style-name="T15">naganne – 1. </text:span></text:p>
              </text:list-item>
            </text:list>
            <text:p text:style-name="P11"><text:span text:style-name="T4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Tytuł_20_i_20_zawartość" presentation:presentation-page-layout-name="AL1T11">
        <draw:frame draw:name="Tytuł 1" presentation:style-name="pr1" draw:text-style-name="P2" draw:layer="layout" svg:width="29.209cm" svg:height="2.453cm" svg:x="2.328cm" svg:y="1.014cm" presentation:class="title" presentation:user-transformed="true">
          <draw:text-box>
            <text:p text:style-name="P1"><text:span text:style-name="T49">Ustalanie oceny śródrocznej i rocznej – </text:span><text:span text:style-name="T49"><text:line-break/></text:span><text:span text:style-name="T49">przykładowy zapis ze Statutu </text:span></text:p>
          </draw:text-box>
        </draw:frame>
        <draw:frame draw:name="Symbol zastępczy zawartości 2" presentation:style-name="pr2" draw:text-style-name="P5" draw:layer="layout" svg:width="29.209cm" svg:height="14.529cm" svg:x="2.328cm" svg:y="3.906cm" presentation:class="outline" presentation:user-transformed="true">
          <draw:text-box>
            <text:p text:style-name="P7"><text:span text:style-name="T50">1. Wychowawca klasy przed ustaleniem śródrocznej i rocznej w tym przewidywanej <text:s/>oceny klasyfikacyjnej zachowania jest zobowiązany:</text:span></text:p>
            <text:list text:style-name="L2">
              <text:list-item>
                <text:p text:style-name="P7"><text:span text:style-name="T50">zasięgnąć opinii nauczycieli uczących w danym oddziale;</text:span></text:p>
              </text:list-item>
              <text:list-item>
                <text:p text:style-name="P7"><text:span text:style-name="T50">zasięgnąć opinii uczniów danego oddziału oraz ocenianego ucznia.</text:span></text:p>
              </text:list-item>
            </text:list>
            <text:p text:style-name="P7"><text:span text:style-name="T50">2. Nauczyciele i pracownicy szkoły winni na bieżąco informować wychowawcę o pozytywnych i negatywnych zachowaniach uczniów lub <text:s/>wpisywać informację o tym w karcie obserwacji.</text:span></text:p>
            <text:p text:style-name="P7"><text:span text:style-name="T50">3. Wychowawca, po zasięgnięciu opinii oraz uwzględnieniu informacji, </text:span><text:span text:style-name="T50"><text:line-break/></text:span><text:span text:style-name="T50">o których mowa odpowiednio w ust. 1 i 2, ustala śródroczną i roczną ocenę zachowania ucznia.</text:span></text:p>
            <text:p text:style-name="P7"><text:span text:style-name="T50">4. Wychowawca klasy przechowuje dokumentację potwierdzającą sposób ustalania oceny zachowania do końca roku szkolnego.</text:span></text:p>
            <text:p text:style-name="P11"><text:span text:style-name="T4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Tytuł_20_i_20_zawartość" presentation:presentation-page-layout-name="AL1T11">
        <draw:frame draw:name="Tytuł 1" presentation:style-name="pr1" draw:text-style-name="P2" draw:layer="layout" svg:width="29.209cm" svg:height="2.399cm" svg:x="2.328cm" svg:y="1.014cm" presentation:class="title" presentation:user-transformed="true">
          <draw:text-box>
            <text:p text:style-name="P1"><text:span text:style-name="T51">Informacja o ocenie przewidywanej zachowania – przykładowy zapis ze statutu </text:span></text:p>
          </draw:text-box>
        </draw:frame>
        <draw:frame draw:name="Symbol zastępczy zawartości 2" presentation:style-name="pr2" draw:text-style-name="P5" draw:layer="layout" svg:width="29.209cm" svg:height="14.898cm" svg:x="2.083cm" svg:y="3.66cm" presentation:class="outline" presentation:user-transformed="true">
          <draw:text-box>
            <text:p text:style-name="P7"><text:span text:style-name="T4">1. Przed rocznym klasyfikacyjnym zebraniem rady pedagogicznej nauczyciele prowadzący poszczególne zajęcia oraz wychowawca oddziału zobowiązani są do:</text:span></text:p>
            <text:list text:style-name="L2">
              <text:list-item>
                <text:p text:style-name="P7"><text:span text:style-name="T4">poinformowania ucznia i jego rodziców </text:span><text:span text:style-name="T12">o przewidywanych dla niego </text:span><text:span text:style-name="T4">niedostatecznych ocenach klasyfikacyjnych z zajęć edukacyjnych </text:span><text:span text:style-name="T4"><text:line-break/></text:span><text:span text:style-name="T4">i </text:span><text:span text:style-name="T12">nagannej ocenie klasyfikacyjnej zachowania </text:span><text:span text:style-name="T4">z miesięcznym wyprzedzeniem w formie pisemnego zawiadomienia;</text:span></text:p>
              </text:list-item>
              <text:list-item>
                <text:p text:style-name="P7"><text:span text:style-name="T4">poinformowania ucznia i jego rodziców o przewidywanych dla niego ocenach klasyfikacyjnych z zajęć edukacyjnych i </text:span><text:span text:style-name="T12">przewidywanej ocenie klasyfikacyjnej zachowania </text:span><text:span text:style-name="T4">z co najmniej tygodniowym wyprzedzeniem, odpowiednio w czasie zajęć edukacyjnych (ucznia), lub w formie pisemnego zawiadomienia (rodzice);</text:span></text:p>
              </text:list-item>
            </text:list>
            <text:p text:style-name="P11"><text:span text:style-name="T11"/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Tytuł_20_i_20_zawartość" presentation:presentation-page-layout-name="AL1T11">
        <draw:frame draw:name="Tytuł 1" presentation:style-name="pr1" draw:text-style-name="P2" draw:layer="layout" svg:width="29.209cm" svg:height="3.176cm" svg:x="2.328cm" svg:y="1.014cm" presentation:class="title" presentation:user-transformed="true">
          <draw:text-box>
            <text:p text:style-name="P1"><text:span text:style-name="T22">Informacja o ocenie przewidywanej zachowania – przykładowy zapis ze statutu </text:span></text:p>
          </draw:text-box>
        </draw:frame>
        <draw:frame draw:name="Symbol zastępczy zawartości 2" presentation:style-name="pr2" draw:text-style-name="P5" draw:layer="layout" svg:width="29.209cm" svg:height="12.522cm" svg:x="2.328cm" svg:y="5.79cm" presentation:class="outline" presentation:user-transformed="true">
          <draw:text-box>
            <text:p text:style-name="P7"><text:span text:style-name="T20">2. Rodzic może uzyskać również informację o przewidywanych rocznych ocenach klasyfikacyjnych z zajęć edukacyjnych i zachowania bezpośrednio u nauczyciela lub wychowawcy w czasie indywidualnych dyżurów, zgodnie z grafikiem spotkań z rodzicami.</text:span></text:p>
            <text:p text:style-name="P11"><text:span text:style-name="T11"/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Tytuł_20_i_20_zawartość" presentation:presentation-page-layout-name="AL1T11">
        <draw:frame draw:name="Tytuł 1" presentation:style-name="pr1" draw:text-style-name="P2" draw:layer="layout" svg:width="29.209cm" svg:height="2.535cm" svg:x="2.328cm" svg:y="1.014cm" presentation:class="title" presentation:user-transformed="true">
          <draw:text-box>
            <text:p text:style-name="P1"><text:span text:style-name="T51">Tryb ustalania oceny wyższej niż przewidywana – przykładowy zapis ze statutu </text:span></text:p>
          </draw:text-box>
        </draw:frame>
        <draw:frame draw:name="Symbol zastępczy zawartości 2" presentation:style-name="pr2" draw:text-style-name="P5" draw:layer="layout" svg:width="29.209cm" svg:height="14.256cm" svg:x="2.328cm" svg:y="4.561cm" presentation:class="outline" presentation:user-transformed="true">
          <draw:text-box>
            <text:p text:style-name="P7"><text:span text:style-name="T19">1. Uczeń lub jego rodzice mogą starać się o uzyskanie wyższej niż przewidywana rocznej oceny klasyfikacyjnej z obowiązkowych i dodatkowych zajęć edukacyjnych </text:span><text:span text:style-name="T18">oraz wyższej niż przewidywana rocznej oceny klasyfikacyjnej zachowania.</text:span></text:p>
            <text:p text:style-name="P7"><text:span text:style-name="T19">2. Po uzyskaniu informacji o przewidywanych rocznych ocenach z zajęć edukacyjnych i rocznej ocenie zachowania uczeń lub jego rodzice </text:span><text:span text:style-name="T18">mogą pisemnie wystąpić do nauczyciela </text:span><text:span text:style-name="T19">uczącego, </text:span><text:span text:style-name="T18">a w przypadku zachowania – do wychowawcy o uzyskanie oceny wyższej niż przewidywana.</text:span></text:p>
            <text:p text:style-name="P11"><text:span text:style-name="T4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Tytuł_20_i_20_zawartość" presentation:presentation-page-layout-name="AL1T11">
        <draw:frame draw:name="Tytuł 1" presentation:style-name="pr1" draw:text-style-name="P2" draw:layer="layout" svg:width="29.209cm" svg:height="2.563cm" svg:x="2.328cm" svg:y="1.014cm" presentation:class="title" presentation:user-transformed="true">
          <draw:text-box>
            <text:p text:style-name="P1"><text:span text:style-name="T36">Tryb ustalania oceny wyższej niż przewidywana – </text:span><text:span text:style-name="T36"><text:line-break/></text:span><text:span text:style-name="T36">przykładowy zapis ze statutu </text:span></text:p>
          </draw:text-box>
        </draw:frame>
        <draw:frame draw:name="Symbol zastępczy zawartości 2" presentation:style-name="pr2" draw:text-style-name="P5" draw:layer="layout" svg:width="29.209cm" svg:height="14.785cm" svg:x="2.328cm" svg:y="3.578cm" presentation:class="outline" presentation:user-transformed="true">
          <draw:text-box>
            <text:p text:style-name="P7"><text:span text:style-name="T4">1. W przypadku oceny zachowania, wychowawca w terminie dwóch dni roboczych od otrzymania wniosku zobowiązany jest sprawdzić, czy uczeń spełnia warunki, aby uzyskać ocenę wyższą niż przewidywana:</text:span></text:p>
            <text:list text:style-name="L2">
              <text:list-item>
                <text:p text:style-name="P7"><text:span text:style-name="T4">nie otrzymał kary statutowej;</text:span></text:p>
              </text:list-item>
              <text:list-item>
                <text:p text:style-name="P7"><text:span text:style-name="T4">oceny bieżące świadczą o postępie w zachowaniu ucznia </text:span><text:span text:style-name="T4"><text:line-break/></text:span><text:span text:style-name="T4">w obszarach, o których mowa w § 92 ust.2. </text:span></text:p>
              </text:list-item>
            </text:list>
            <text:p text:style-name="P7"><text:span text:style-name="T4">2. Jeżeli uczeń nie spełnia warunków określonych w ust.7, wychowawca:</text:span></text:p>
            <text:list text:continue-numbering="true" text:style-name="L2">
              <text:list-item>
                <text:p text:style-name="P7"><text:span text:style-name="T4">pisemnie informuje ucznia i jego rodziców, że brak jest podstaw do ustalenia oceny wyższej niż przewidywana;</text:span></text:p>
              </text:list-item>
              <text:list-item>
                <text:p text:style-name="P7"><text:span text:style-name="T4">dokumentację przechowuje się do końca roku szkolnego.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Tytuł_20_i_20_zawartość" presentation:presentation-page-layout-name="AL1T11">
        <draw:frame draw:name="Tytuł 1" presentation:style-name="pr4" draw:text-style-name="P2" draw:layer="layout" svg:width="29.209cm" svg:height="2.044cm" svg:x="2.328cm" svg:y="1.014cm" presentation:class="title" presentation:user-transformed="true">
          <draw:text-box>
            <text:p text:style-name="P1"><text:span text:style-name="T36">Tryb ustalania oceny wyższej niż przewidywana – przykładowy zapis ze statutu </text:span></text:p>
          </draw:text-box>
        </draw:frame>
        <draw:frame draw:name="Symbol zastępczy zawartości 2" presentation:style-name="pr5" draw:text-style-name="P5" draw:layer="layout" svg:width="29.209cm" svg:height="14.782cm" svg:x="2.328cm" svg:y="3.708cm" presentation:class="outline" presentation:user-transformed="true">
          <draw:text-box>
            <text:p text:style-name="P7"><text:span text:style-name="T15">3. <text:s/>Jeżeli uczeń spełnia warunki określone w ust. 7 wychowawca w terminie dwóch dni roboczych:</text:span></text:p>
            <text:list text:style-name="L2">
              <text:list-item>
                <text:p text:style-name="P7"><text:span text:style-name="T15">informuje ucznia, jego rodziców, członków komisji o ustalonym terminie zebrania;</text:span></text:p>
              </text:list-item>
              <text:list-item>
                <text:p text:style-name="P7"><text:span text:style-name="T15">przeprowadza zebranie komisji, którego celem jest utrzymanie lub ustalenie wyższej niż przewidywana oceny zachowania;</text:span></text:p>
              </text:list-item>
              <text:list-item>
                <text:p text:style-name="P7"><text:span text:style-name="T15">przedkłada dokumentację wychowawczą, a w szczególności Karty obserwacji ucznia;</text:span></text:p>
              </text:list-item>
              <text:list-item>
                <text:p text:style-name="P7"><text:span text:style-name="T15">ustala ocenę przewidywaną w drodze głosowania zwykłą większością głosów – w przypadku równej liczby głosów decyduje głos przewodniczącego komisji;</text:span></text:p>
              </text:list-item>
              <text:list-item>
                <text:p text:style-name="P7"><text:span text:style-name="T15">sporządza krótki protokół z prac komisji;</text:span></text:p>
              </text:list-item>
              <text:list-item>
                <text:p text:style-name="P7"><text:span text:style-name="T15">pisemnie informuje ucznia, jego rodziców o utrzymaniu lub ustaleniu wyższej niż przewidywana oceny zachowania – decyzja komisji jest ostateczna;</text:span></text:p>
              </text:list-item>
              <text:list-item>
                <text:p text:style-name="P7"><text:span text:style-name="T15">dokumentacje przechowuje do końca roku szkolnego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Tytuł_20_i_20_zawartość" presentation:presentation-page-layout-name="AL1T11">
        <draw:frame draw:name="Tytuł 1" presentation:style-name="pr4" draw:text-style-name="P2" draw:layer="layout" svg:width="29.209cm" svg:height="2.82cm" svg:x="2.328cm" svg:y="1.014cm" presentation:class="title" presentation:user-transformed="true">
          <draw:text-box>
            <text:p text:style-name="P1"><text:span text:style-name="T36">Tryb ustalania oceny wyższej niż przewidywana – przykładowy zapis ze statutu </text:span></text:p>
          </draw:text-box>
        </draw:frame>
        <draw:frame draw:name="Symbol zastępczy zawartości 2" presentation:style-name="pr2" draw:text-style-name="P5" draw:layer="layout" svg:width="29.209cm" svg:height="14.274cm" svg:x="2.328cm" svg:y="4.216cm" presentation:class="outline" presentation:user-transformed="true">
          <draw:text-box>
            <text:p text:style-name="P7"><text:span text:style-name="T15">4. informacje o wniosku rodzica i wyniku przeprowadzonych działań podaje do wiadomości rady pedagogicznej na klasyfikacyjnym zebraniu rady pedagogicznej;</text:span></text:p>
            <text:p text:style-name="P7"><text:span text:style-name="T15">5. procedura ustalania oceny wyższej niż przewidywana musi zakończyć się co najmniej jeden dzień przed klasyfikacyjnym zebraniem rady pedagogicznej.</text:span></text:p>
            <text:p text:style-name="P7"><text:span text:style-name="T15">6. W skład komisji, o której mowa w ust. 9 pkt. 1 wchodzą:</text:span></text:p>
            <text:list text:style-name="L2">
              <text:list-item>
                <text:p text:style-name="P7"><text:span text:style-name="T15">wychowawca jako przewodniczący komisji;</text:span></text:p>
              </text:list-item>
              <text:list-item>
                <text:p text:style-name="P7"><text:span text:style-name="T15">dwóch wskazanych przez wychowawcę nauczycieli uczących w klasie, do której uczęszcza uczeń;</text:span></text:p>
              </text:list-item>
              <text:list-item>
                <text:p text:style-name="P7"><text:span text:style-name="T15">przewodniczący Klasowego Samorządu Uczniowskiego;</text:span></text:p>
              </text:list-item>
              <text:list-item>
                <text:p text:style-name="P7"><text:span text:style-name="T15">przedstawiciel Rady Rodziców.</text:span></text:p>
              </text:list-item>
            </text:list>
            <text:p text:style-name="P7"><text:span text:style-name="T15">7. W szczególnie uzasadnionych przypadkach uczeń lub jego rodzice mogą ubiegać się o ustalenie oceny zachowania wyższej niż przewidywana bez spełnienia warunków określonych w ust. 7.</text:span></text:p>
            <text:p text:style-name="P11"><text:span text:style-name="T5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Tytuł_20_i_20_zawartość" presentation:presentation-page-layout-name="AL1T11">
        <draw:frame draw:name="Tytuł 1" presentation:style-name="pr4" draw:text-style-name="P2" draw:layer="layout" svg:width="28.403cm" svg:height="4.234cm" svg:x="2.294cm" svg:y="0.763cm" presentation:class="title" presentation:user-transformed="true">
          <draw:text-box>
            <text:p text:style-name="P1"><text:span text:style-name="T36">Postępowanie w przypadku ustalenia rocznej oceny klasyfikacyjnej niezgodnie z przepisami </text:span></text:p>
          </draw:text-box>
        </draw:frame>
        <draw:frame draw:name="Symbol zastępczy zawartości 2" presentation:style-name="pr5" draw:text-style-name="P5" draw:layer="layout" svg:width="30.276cm" svg:height="12.018cm" svg:x="1.727cm" svg:y="4.998cm" presentation:class="outline" presentation:user-transformed="true">
          <draw:text-box>
            <text:p text:style-name="P8"><text:span text:style-name="T18">ust.5. </text:span><text:span text:style-name="T19">Ustalona przez komisję, o której mowa w ust. 4, roczna ocena klasyfikacyjna z zajęć edukacyjnych oraz roczna ocena klasyfikacyjna zachowania nie może być niższa od ustalonej wcześniej oceny. Ocena ustalona przez komisję jest ostateczna, z wyjątkiem negatywnej rocznej oceny klasyfikacyjnej, o której mowa w przepisach wydanych na podstawie art. 44zb, z zajęć edukacyjnych, która może być zmieniona w wyniku egzaminu poprawkowego, z zastrzeżeniem art. 44m ust. 1.</text:span></text:p>
            <text:p text:style-name="P7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ie łam prawa !" draw:style-name="dp1" draw:master-page-name="Tytuł_20_i_20_zawartość" presentation:presentation-page-layout-name="AL1T11">
        <draw:frame draw:name="Tytuł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2"><text:span text:style-name="T5">Nie łam prawa !</text:span></text:p>
          </draw:text-box>
        </draw:frame>
        <draw:frame draw:name="Symbol zastępczy zawartości 2" presentation:style-name="pr5" draw:text-style-name="P5" draw:layer="layout" svg:width="29.209cm" svg:height="14.01cm" svg:x="2.328cm" svg:y="4.015cm" presentation:class="outline" presentation:user-transformed="true">
          <draw:text-box>
            <text:list text:style-name="L2">
              <text:list-item>
                <text:p text:style-name="P4"><text:span text:style-name="T53">Ustalanie ocen z zajęć edukacyjnych oraz ocen zachowania na podstawie liczby lub procentu uzyskanych punktów,</text:span></text:p>
              </text:list-item>
              <text:list-item>
                <text:p text:style-name="P4"><text:span text:style-name="T53">Brak warunków i trybu uzyskiwania oceny zachowania wyższej niż przewidywana,</text:span></text:p>
              </text:list-item>
              <text:list-item>
                <text:p text:style-name="P4"><text:span text:style-name="T53">Brak dokumentacji świadczącej o ocenie zachowania uczniów, </text:span></text:p>
              </text:list-item>
              <text:list-item>
                <text:p text:style-name="P4"><text:span text:style-name="T53">Zeszyty w których notowane są tylko negatywne uwagi,</text:span></text:p>
              </text:list-item>
              <text:list-item>
                <text:p text:style-name="P4"><text:span text:style-name="T53">Brak zasięgania opinii nauczycieli uczących, uczniów danej klasy i samego ucznia,</text:span></text:p>
              </text:list-item>
              <text:list-item>
                <text:p text:style-name="P4"><text:span text:style-name="T53">Wpisywanie tylko negatywnych ocen zachowania, </text:span></text:p>
              </text:list-item>
            </text:list>
            <text:p text:style-name="P4"><text:span text:style-name="T53"/></text:p>
            <text:p text:style-name="P4"><text:span text:style-name="T5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ziękuję za uwagę " draw:style-name="dp1" draw:master-page-name="Tytuł_20_i_20_zawartość" presentation:presentation-page-layout-name="AL1T11">
        <draw:frame draw:name="Tytuł 1" presentation:style-name="pr4" draw:text-style-name="P2" draw:layer="layout" svg:width="29.209cm" svg:height="4.478cm" svg:x="2.328cm" svg:y="7.101cm" presentation:class="title" presentation:user-transformed="true">
          <draw:text-box>
            <text:p text:style-name="P12"><text:span text:style-name="T2">Dziękuję za uwagę </text:span></text:p>
          </draw:text-box>
        </draw:frame>
        <draw:frame draw:name="Symbol zastępczy zawartości 2" presentation:style-name="pr5" draw:text-style-name="P5" draw:layer="layout" svg:width="29.209cm" svg:height="4.785cm" svg:x="2.328cm" svg:y="12.372cm" presentation:class="outline" presentation:user-transformed="true">
          <draw:text-box>
            <text:list text:style-name="L2">
              <text:list-item>
                <text:p text:style-name="P4"><text:span text:style-name="T4">Joanna Pociecha </text:span></text:p>
              </text:list-item>
              <text:list-item>
                <text:p text:style-name="P4"><text:span text:style-name="T4">608-51-59-28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Arial" svg:font-family="Arial" style:font-family-generic="swiss"/>
    <style:font-face style:name="Calibri2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780000004398D00756A4463F3A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ytuł_20_i_20_zawartość-background" style:display-name="Tytuł i zawartoś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shrink-to-fit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ytuł_20_i_20_zawartoś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ytuł_20_i_20_zawartoś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ytuł_20_i_20_zawartość-backgroundobjects">
      <style:graphic-properties draw:stroke="none" draw:fill="none" draw:fill-color="#ffffff" draw:auto-grow-height="false" fo:min-height="1.485cm"/>
    </style:style>
    <style:style style:name="Mpr5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28pt"/>
    </style:style>
    <style:style style:name="M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Tytuł_20_i_20_zawartość" style:display-name="Tytuł i zawartość" style:page-layout-name="PM1" draw:style-name="Mdp1">
      <draw:frame draw:name="Tytuł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1">Kliknij, aby edytować styl</text:span></text:p>
        </draw:text-box>
      </draw:frame>
      <draw:frame draw:name="Symbol zastępczy zawartości 2" presentation:style-name="Mpr2" draw:text-style-name="MP10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7"><text:span text:style-name="MT2">Kliknij, aby edytować format tekstu konspektu</text:span></text:p>
              <text:list>
                <text:list-item>
                  <text:p text:style-name="MP7"><text:span text:style-name="MT2">Drugi poziom konspektu</text:span></text:p>
                  <text:list>
                    <text:list-item>
                      <text:p text:style-name="MP7"><text:span text:style-name="MT2">Trzeci poziom konspektu</text:span></text:p>
                      <text:list>
                        <text:list-item>
                          <text:p text:style-name="MP7"><text:span text:style-name="MT2">Czwarty poziom konspektu</text:span></text:p>
                          <text:list>
                            <text:list-item>
                              <text:p text:style-name="MP7"><text:span text:style-name="MT2">Piąty poziom konspektu</text:span></text:p>
                              <text:list>
                                <text:list-item>
                                  <text:p text:style-name="MP7"><text:span text:style-name="MT2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Siódm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12" draw:layer="backgroundobjects" svg:width="7.619cm" svg:height="1.013cm" svg:x="2.328cm" svg:y="17.657cm" presentation:class="date-time" presentation:user-transformed="true">
        <draw:text-box>
          <text:p text:style-name="MP11"><text:span text:style-name="MT6"><text:date style:data-style-name="D1" text:date-value="2019-05-15">19-5-15</text:date></text:span></text:p>
        </draw:text-box>
      </draw:frame>
      <draw:frame draw:name="Symbol zastępczy stopki 4" presentation:style-name="Mpr3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ymbol zastępczy numeru slajdu 5" presentation:style-name="Mpr3" draw:text-style-name="MP12" draw:layer="backgroundobjects" svg:width="7.619cm" svg:height="1.013cm" svg:x="23.918cm" svg:y="17.657cm" presentation:class="page-number" presentation:user-transformed="true">
        <draw:text-box>
          <text:p text:style-name="MP13"><text:span text:style-name="MT6"><text:page-number>&lt;numer&gt;</text:page-number></text:span></text:p>
        </draw:text-box>
      </draw:frame>
      <presentation:notes style:page-layout-name="PM2">
        <draw:page-thumbnail presentation:style-name="Tytuł_20_i_20_zawartość-title" draw:layer="backgroundobjects" svg:width="14.848cm" svg:height="11.136cm" svg:x="3.075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zentacja programu PowerPoint</dc:title>
    <meta:initial-creator>MCDN-SK</meta:initial-creator>
    <meta:editing-cycles>60</meta:editing-cycles>
    <meta:creation-date>2016-08-24T12:52:16</meta:creation-date>
    <dc:date>2019-05-15T12:25:29.196000000</dc:date>
    <meta:editing-duration>PT9H4M59S</meta:editing-duration>
    <meta:generator>LibreOffice/5.2.1.2$Windows_x86 LibreOffice_project/31dd62db80d4e60af04904455ec9c9219178d620</meta:generator>
    <meta:print-date>2019-05-15T12:24:20.613000000</meta:print-date>
    <meta:document-statistic meta:object-count="31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anoramiczny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3</meta:user-defined>
  </office:meta>
</office:document-meta>
</file>